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16
      <text:tab/>MOTIE VAN HET LID YPMA</text:h>
      <text:p text:style-name="ifm_p_ifm">Voorgesteld tijdens het Wetgevingsoverleg van 17 december 2014</text:p>
      <text:p text:style-name="ifm_p_mt.3.76mm_ifm">De Kamer,</text:p>
      <text:p text:style-name="ifm_p_mt.3.76mm_ifm">gehoord de beraadslaging,</text:p>
      <text:p text:style-name="ifm_p_mt.3.76mm_ifm">overwegende dat leerlingen recht hebben op onderwijs van goed of ten minste voldoende niveau;</text:p>
      <text:p text:style-name="ifm_p_mt.3.76mm_ifm">overwegende dat een school die zwak is zich daarom zo spoedig mogelijk dient te verbeteren, ook om ervoor te zorgen dat de kwaliteit van het onderwijs niet verder daalt, en er hierbij aandacht moet zijn voor de schoolresultaten én de verbetercultuur;</text:p>
      <text:p text:style-name="ifm_p_mt.3.76mm_ifm">van mening dat er bij zwakke scholen voortaan in het inspectiekader uitdrukkelijk aandacht zou moeten zijn voor de verbetercultuur;</text:p>
      <text:p text:style-name="ifm_p_mt.3.76mm_ifm">verzoekt de regering om, in Toezicht 2020, vanuit het idee van comply or explain, voor het afgeven van het predicaat «zwak» de inspectie op te dragen altijd een gesprek te laten plaatsvinden met de schoolleider en het onderwijsteam over de verbetercultuur op de betreffende school,</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96, nr. 16<text:tab/><text:page-number text:select-page="current"/></text:p>
      </style:footer>
    </style:master-page>
    <style:master-page xmlns:sdu-fn="http://schema.sdu.nl/2011/07/functions" style:name="Landscape" style:page-layout-name="landscape-margin-text">
      <style:footer>
        <text:p text:style-name="footer">Tweede Kamer, vergaderjaar 2014-2015, 33 79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Motie; Motie van het lid Ypma over een gesprek over de verbetercultuur bij zwakke scholen</dc:title>
    <meta:user-defined meta:name="OVERHEIDop.ParlID/DC.identifier">kst-33796-16</meta:user-defined>
    <meta:user-defined meta:name="OVERHEIDop.ondernummer">16</meta:user-defined>
    <meta:user-defined meta:name="DCTERMS.W3CDTF/DCTERMS.available">2015-01-15</meta:user-defined>
    <meta:user-defined meta:name="OVERHEIDop.KamerstukTypen/DC.type">Motie</meta:user-defined>
    <meta:user-defined meta:name="OVERHEIDop.dossiernummer">33796</meta:user-defined>
    <meta:user-defined meta:name="OVERHEIDop.documenttitel">Motie van het lid Ypma over een gesprek over de verbetercultuur bij zwakke scholen</meta:user-defined>
    <meta:user-defined meta:name="OVERHEIDop.Parlementair/DC.type">Kamerstuk</meta:user-defined>
    <meta:user-defined meta:name="OVERHEIDop.indiener">L. Ypma</meta:user-defined>
    <meta:user-defined meta:name="OVERHEIDop.vergaderjaar">2014-2015</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Motie; Motie van het lid Ypma over een gesprek over de verbetercultuur bij zwakke schol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