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4
      <text:tab/>MOTIE VAN HET LID SIDERIUS</text:h>
      <text:p text:style-name="ifm_p_ifm">Voorgesteld tijdens het Wetgevingsoverleg van 17 december 2014</text:p>
      <text:p text:style-name="ifm_p_mt.3.76mm_ifm">De Kamer,</text:p>
      <text:p text:style-name="ifm_p_mt.3.76mm_ifm">gehoord de beraadslaging,</text:p>
      <text:p text:style-name="ifm_p_mt.3.76mm_ifm">van mening dat bij het toezicht van de onderwijsinspectie de schooluitslagen van de eindtoets (zoals Cito) bepalend zijn bij de beoordeling van scholen;</text:p>
      <text:p text:style-name="ifm_p_mt.3.76mm_ifm">van mening dat scholen met veel achterstandsleerlingen meer risico lopen als zwak of zeer zwak te worden getypeerd en de correctie hierop beperkt is;</text:p>
      <text:p text:style-name="ifm_p_mt.3.76mm_ifm">overwegende dat deze beoordeling van scholen kan leiden tot een onterechte typering van de school als zwak of zeer zwak;</text:p>
      <text:p text:style-name="ifm_p_mt.3.76mm_ifm">verzoekt de regering, een proef te starten voor een andere manier van beoordelen door de onderwijsinspectie, waarbij naast toetsresultaten ook andere evaluatie-instrumenten en leerlingeninformatie (zoals sociaaleconomische positie, thuistaal, motivatie, werkhouding) meewegen bij de beoordeling van de onderwijsinspectie,</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14<text:tab/><text:page-number text:select-page="current"/></text:p>
      </style:footer>
    </style:master-page>
    <style:master-page xmlns:sdu-fn="http://schema.sdu.nl/2011/07/functions" style:name="Landscape" style:page-layout-name="landscape-margin-text">
      <style:footer>
        <text:p text:style-name="footer">Tweede Kamer, vergaderjaar 2014-2015, 33 7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Motie; Motie van het lid Siderius over een andere manier van beoordelen door de Onderwijsinspectie</dc:title>
    <meta:user-defined meta:name="OVERHEIDop.ParlID/DC.identifier">kst-33796-14</meta:user-defined>
    <meta:user-defined meta:name="OVERHEIDop.ondernummer">14</meta:user-defined>
    <meta:user-defined meta:name="DCTERMS.W3CDTF/DCTERMS.available">2015-01-15</meta:user-defined>
    <meta:user-defined meta:name="OVERHEIDop.KamerstukTypen/DC.type">Motie</meta:user-defined>
    <meta:user-defined meta:name="OVERHEIDop.dossiernummer">33796</meta:user-defined>
    <meta:user-defined meta:name="OVERHEIDop.documenttitel">Motie van het lid Siderius over een andere manier van beoordelen door de Onderwijsinspectie</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Motie; Motie van het lid Siderius over een andere manier van beoordelen door de Onderwijsinspectie</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