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6-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13
      <text:tab/>AMENDEMENT VAN DE LEDEN STRAUS EN YPMA TER VERVANGING VAN DAT GEDRUKT ONDER NR. 11<text:note text:id="ID-459260-d37e78" text:note-class="footnote"><text:note-citation text:label="1 ">1</text:note-citation><text:note-body><text:p text:style-name="ifm_p_font.normal_size.6.93pt_mt..5mm_indent.-0.1161in_mleft.0.1161in_ifm">Vervangen i.v.m. wijziging van de toelichting en ondertekening.</text:p></text:note-body></text:note>
      </text:h>
      <text:p text:style-name="ifm_p_ifm">Ontvangen 17 december 2014</text:p>
      <text:p text:style-name="ifm_p_mt.3.76mm_indent.0.13in_ifm">De ondergetekenden stellen het volgende amendement voor:</text:p>
      <text:h text:style-name="ifm_p_mt.5.08mm_ifm" text:outline-level="2">I</text:h>
      <text:p text:style-name="ifm_p_mt.3.76mm_indent.0.13in_ifm">Artikel I, onderdeel B, wordt als volgt gewijzigd:</text:p>
      <text:p text:style-name="ifm_p_mt.3.76mm_indent.0.13in_ifm">1.<text:s/>De zinsnede «basisschool» wordt vervangen door: school.</text:p>
      <text:p text:style-name="ifm_p_mt.3.76mm_indent.0.13in_ifm">2.<text:s/>Na «in de Wet op het primair onderwijs» wordt ingevoegd: , op een instelling die bestaat uit een school als bedoeld in de Wet op de expertisecentra.</text:p>
      <text:p text:style-name="ifm_p_mt.3.76mm_indent.0.13in_ifm">3.<text:s/>Na «Wet op het voortgezet onderwijs» wordt ingevoegd: of een school voor praktijkonderwijs als bedoeld in de Wet op het voortgezet onderwijs.</text:p>
      <text:h text:style-name="ifm_p_mt.5.08mm_ifm" text:outline-level="2">II</text:h>
      <text:p text:style-name="ifm_p_mt.3.76mm_indent.0.13in_ifm">In artikel IV wordt na «bij koninklijk besluit te bepalen tijdstip» ingevoegd: , dat voor de verschillende artikelen of onderdelen daarvan verschillend kan worden vastgesteld.</text:p>
      <text:h text:style-name="ifm_p_font.bold_mt.5.08mm_page.keep-with-next_ifm" text:outline-level="2">Toelichting</text:h>
      <text:p text:style-name="ifm_p_mt.4.23mm_indent.0.13in_ifm">Dit amendement beoogt om de wettelijke regeling inzake de verbetertermijn voor zeer zwakke instellingen ook van toepassing te laten zijn op instellingen voor speciaal onderwijs, het voortgezet speciaal onderwijs, het speciaal basisonderwijs en het praktijkonderwijs. Indieners stellen het belang van alle leerlingen voorop. Met het oog op juridische zorgvuldigheid en speciale toezichtskaders voor dit onderwijs wordt rekening gehouden met de ingangsdatum.</text:p>
      <text:p text:style-name="ifm_p_mt.5.08mm_ifm"><text:line-break/>Straus<text:line-break/><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96, nr. 13<text:tab/><text:page-number text:select-page="current"/></text:p>
      </style:footer>
    </style:master-page>
    <style:master-page xmlns:sdu-fn="http://schema.sdu.nl/2011/07/functions" style:name="Landscape" style:page-layout-name="landscape-margin-text">
      <style:footer>
        <text:p text:style-name="footer">Tweede Kamer, vergaderjaar 2014-2015, 33 79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Amendement; Amendement van de leden Straus en Ypma ter vervanging van nummer 11 waarmee de verbetertermijn ook van toepassing is op speciaal onderwijs, voortgezet speciaal onderwijs, speciaal basisonderwijs en praktijkonderwijs</dc:title>
    <meta:user-defined meta:name="OVERHEIDop.ParlID/DC.identifier">kst-33796-13</meta:user-defined>
    <meta:user-defined meta:name="OVERHEIDop.ondernummer">13</meta:user-defined>
    <meta:user-defined meta:name="DCTERMS.W3CDTF/DCTERMS.available">2015-02-10</meta:user-defined>
    <meta:user-defined meta:name="OVERHEIDop.KamerstukTypen/DC.type">Amendement</meta:user-defined>
    <meta:user-defined meta:name="OVERHEIDop.dossiernummer">33796</meta:user-defined>
    <meta:user-defined meta:name="OVERHEIDop.documenttitel">Amendement van de leden Straus en Ypma ter vervanging van nummer 11 waarmee de verbetertermijn ook van toepassing is op speciaal onderwijs, voortgezet speciaal onderwijs, speciaal basisonderwijs en praktijkonderwijs</meta:user-defined>
    <meta:user-defined meta:name="OVERHEIDop.Parlementair/DC.type">Kamerstuk</meta:user-defined>
    <meta:user-defined meta:name="OVERHEIDop.indiener">L. Ypma</meta:user-defined>
    <meta:user-defined meta:name="OVERHEIDop.indiener">K.C.J. Straus</meta:user-defined>
    <meta:user-defined meta:name="OVERHEIDop.vergaderjaar">2014-2015</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Amendement; Amendement van de leden Straus en Ypma ter vervanging van nummer 11 waarmee de verbetertermijn ook van toepassing is op speciaal onderwijs, voortgezet speciaal onderwijs, speciaal basisonderwijs en praktijkonderwijs</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