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2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2<text:tab/>Initiatiefnota van het lid Van Gerven over agrarische activiteiten en volksgezondheid (Een gezonde veehouderij)</text:h>
      <text:h text:style-name="ifm_p_font.bold_size.9.06pt_mt.18.8mm_indent.-58.5mm_ifm" text:outline-level="1">Nr. 5
      <text:tab/>MOTIE VAN HET LID SMALING</text:h>
      <text:p text:style-name="ifm_p_ifm">Voorgesteld tijdens het Notaoverleg van 15 september 2014</text:p>
      <text:p text:style-name="ifm_p_mt.3.76mm_ifm">De Kamer,</text:p>
      <text:p text:style-name="ifm_p_mt.3.76mm_ifm">gehoord de beraadslaging,</text:p>
      <text:p text:style-name="ifm_p_mt.3.76mm_ifm">verzoekt de regering, een minimumafstand van 250 meter tussen bebouwing en intensieve veehouderij in te stellen waarbinnen geen uitbreiding of nieuwvestiging mag plaatsvinden;</text:p>
      <text:p text:style-name="ifm_p_mt.3.76mm_ifm">verzoekt de regering tevens, een verslechteringsverbod in te voeren voor uitbreiding van bewoning en intensieve veehouderij naar elkaar toe, binnen 1 kilometer zonder positief advies van de GGD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Van Gerven over agrarische activiteiten en volksgezondheid (Een gezonde veehouderij); Motie; Motie van het lid Smaling over een minimumafstand van 250 meter tussen bebouwing en intensieve veehouderij</dc:title>
    <meta:user-defined meta:name="OVERHEIDop.ParlID/DC.identifier">kst-33792-5</meta:user-defined>
    <meta:user-defined meta:name="OVERHEIDop.ondernummer">5</meta:user-defined>
    <meta:user-defined meta:name="DCTERMS.W3CDTF/DCTERMS.available">2014-09-16</meta:user-defined>
    <meta:user-defined meta:name="OVERHEIDop.KamerstukTypen/DC.type">Motie</meta:user-defined>
    <meta:user-defined meta:name="OVERHEIDop.dossiernummer">33792</meta:user-defined>
    <meta:user-defined meta:name="OVERHEIDop.documenttitel">Motie van het lid Smaling over een minimumafstand van 250 meter tussen bebouwing en intensieve veehouderij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Initiatiefnota van het lid Van Gerven over agrarische activiteiten en volksgezondheid (Een gezonde 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Gerven over agrarische activiteiten en volksgezondheid (Een gezonde veehouderij); Motie; Motie van het lid Smaling over een minimumafstand van 250 meter tussen bebouwing en intensiev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