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0<text:tab/>Samenvoeging van de gemeenten Alkmaar, Graft-De Rijp en Schermer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Alkmaar, Graft-De Rijp en Scherme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 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Alkmaar, Graft-De Rijp en Schermer; Koninklijke boodschap; Koninklijke boodschap</dc:title>
    <meta:user-defined meta:name="OVERHEIDop.ParlID/DC.identifier">kst-33790-1</meta:user-defined>
    <meta:user-defined meta:name="OVERHEIDop.ondernummer">1</meta:user-defined>
    <meta:user-defined meta:name="DCTERMS.W3CDTF/DCTERMS.available">2013-11-06</meta:user-defined>
    <meta:user-defined meta:name="OVERHEIDop.KamerstukTypen/DC.type">Koninklijke boodschap</meta:user-defined>
    <meta:user-defined meta:name="OVERHEIDop.dossiernummer">33790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Samenvoeging van de gemeenten Alkmaar, Graft-De Rijp en Scher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Alkmaar, Graft-De Rijp en Scherme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