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9<text:tab/>Samenvoeging van de gemeenten Bernisse en Spijkeniss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Bernisse en Spijkeniss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 okto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Bernisse en Spijkenisse; Koninklijke boodschap; Koninklijke boodschap</dc:title>
    <meta:user-defined meta:name="OVERHEIDop.ParlID/DC.identifier">kst-33789-1</meta:user-defined>
    <meta:user-defined meta:name="OVERHEIDop.ondernummer">1</meta:user-defined>
    <meta:user-defined meta:name="DCTERMS.W3CDTF/DCTERMS.available">2013-11-06</meta:user-defined>
    <meta:user-defined meta:name="OVERHEIDop.KamerstukTypen/DC.type">Koninklijke boodschap</meta:user-defined>
    <meta:user-defined meta:name="OVERHEIDop.dossiernummer">33789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Samenvoeging van de gemeenten Bernisse en Spijkeniss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ernisse en Spijkeniss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