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7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7<text:tab/>Samenvoeging van de gemeenten Groesbeek, Millingen aan de Rijn en Ubbergen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324981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6 me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8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8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amenvoeging van de gemeenten Groesbeek, Millingen aan de Rijn en Ubbergen; Eindverslag</dc:title>
    <meta:user-defined meta:name="OVERHEIDop.ParlID/DC.identifier">kst-33787-A</meta:user-defined>
    <meta:user-defined meta:name="OVERHEIDop.ondernummer">A</meta:user-defined>
    <meta:user-defined meta:name="DCTERMS.W3CDTF/DCTERMS.available">2014-05-07</meta:user-defined>
    <meta:user-defined meta:name="OVERHEIDop.KamerstukTypen/DC.type">Verslag</meta:user-defined>
    <meta:user-defined meta:name="OVERHEIDop.dossiernummer">3378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Samenvoeging van de gemeenten Groesbeek, Millingen aan de Rijn en Ubber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TERMS.W3CDTF/DCTERMS.issued">2014-05-06</meta:user-defined>
    <meta:user-defined meta:name="OVERHEIDop.dossiertitel">Samenvoeging van de gemeenten Groesbeek, Millingen aan de Rijn en Ubbergen</meta:user-defined>
    <meta:user-defined meta:name="OVERHEIDop.versieInformatie"/>
  </office:meta>
</office:document-meta>
</file>