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7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7<text:tab/>Samenvoeging van de gemeenten Groesbeek, Millingen aan de Rijn en Ubber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Groesbeek, Millingen aan de Rijn en Ubber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1 okto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amenvoeging van de gemeenten Groesbeek, Millingen aan de Rijn en Ubbergen; Koninklijke boodschap; Koninklijke boodschap</dc:title>
    <meta:user-defined meta:name="OVERHEIDop.ParlID/DC.identifier">kst-33787-1</meta:user-defined>
    <meta:user-defined meta:name="OVERHEIDop.ondernummer">1</meta:user-defined>
    <meta:user-defined meta:name="DCTERMS.W3CDTF/DCTERMS.available">2013-11-06</meta:user-defined>
    <meta:user-defined meta:name="OVERHEIDop.KamerstukTypen/DC.type">Koninklijke boodschap</meta:user-defined>
    <meta:user-defined meta:name="OVERHEIDop.dossiernummer">33787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Samenvoeging van de gemeenten Groesbeek, Millingen aan de Rijn en Ubber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Groesbeek, Millingen aan de Rijn en Ubber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