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5
      <text:tab/>BRIEF VAN DE PRESIDENT VAN DE HOGE RAAD DER NEDERLANDEN</text:h>
      <text:p text:style-name="ifm_p_mt.3.76mm_ifm">Aan de Voorzitter van de Tweede Kamer der Staten-Generaal</text:p>
      <text:p text:style-name="ifm_p_mt.3.76mm_ifm">Den Haag, 16 februari 2015</text:p>
      <text:p text:style-name="ifm_p_mt.3.76mm_ifm">Namens de Hoge Raad der Nederlanden zend ik u hierbij met het oog op de vervulling van vijf vacatures de aanbevelingslijsten als bedoeld in artikel 5c lid 6 van de Wet rechtspositie rechterlijke ambtenaren.</text:p>
      <text:p text:style-name="ifm_p_mt.3.76mm_ifm">De kopieën van de curricula vitae van de op de lijst vermelde personen zijn bijgevoegd<text:note text:id="ID-49130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M.W.C.<text:s/>Feteris</text:p>
      <text:p text:style-name="ifm_p_mt.3.76mm_page.break-before_ifm">Lijst van aanbeveling van zes kandidaten door de Hoge Raad der Nederlanden aangeboden aan de Tweede Kamer der Staten-Generaal ter vervulling van een vacature van een raadsheer in de strafkamer van de Hoge Raad per 1 juni 2015.</text:p>
      <text:p text:style-name="ifm_p_indent.-7mm_mleft.7mm_ifm">1.<text:tab/>Mevrouw mr. A.L.J. van Strien, senior raadsheer in het Gerechtshof Den Haag, tevens (op detacheringsbasis) raadsadviseur directie Wetgeving en Juridische Zaken van het Ministerie van Veiligheid en Justitie.</text:p>
      <text:p text:style-name="ifm_p_indent.-7mm_mleft.7mm_ifm">2.<text:tab/>Mevrouw mr. E.F. Faase, senior raadsheer in het Gerechtshof Amsterdam.</text:p>
      <text:p text:style-name="ifm_p_indent.-7mm_mleft.7mm_ifm">3.<text:tab/>Prof. mr. M.J. Borgers, hoogleraar straf(proces)recht aan de Vrije Universiteit Amsterdam.</text:p>
      <text:p text:style-name="ifm_p_indent.-7mm_mleft.7mm_ifm">4.<text:tab/>Mevrouw mr. M.E. van Hilten, advocaat-generaal bij de Hoge Raad der Nederlanden.</text:p>
      <text:p text:style-name="ifm_p_indent.-7mm_mleft.7mm_ifm">5.<text:tab/>Prof. mr. C.E. du Perron, hoogleraar privaatrecht aan de Universiteit van Amsterdam en decaan van de rechtenfaculteit.</text:p>
      <text:p text:style-name="ifm_p_indent.-7mm_mleft.7mm_ifm">6.<text:tab/>Mevrouw prof. mr. drs. C.H. Sieburgh, hoogleraar burgerlijk recht, in het bijzonder de Europeesrechtelijke aspecten hiervan, aan de Radboud Universiteit Nijmegen.</text:p>
      <text:p text:style-name="ifm_p_mt.3.76mm_page.break-before_ifm">Lijst van aanbeveling van zes kandidaten door de Hoge Raad der Nederlanden aangeboden aan de Tweede Kamer der Staten-Generaal ter vervulling van een vacature van een raadsheer in de strafkamer van de Hoge Raad per 1 september 2015.</text:p>
      <text:p text:style-name="ifm_p_indent.-7mm_mleft.7mm_ifm">1.<text:tab/>Mevrouw mr. E.F. Faase, senior raadsheer in het Gerechtshof Amsterdam.</text:p>
      <text:p text:style-name="ifm_p_indent.-7mm_mleft.7mm_ifm">2.<text:tab/>Prof. mr. M.J. Borgers, hoogleraar straf(proces)recht aan de Vrije Universiteit Amsterdam.</text:p>
      <text:p text:style-name="ifm_p_indent.-7mm_mleft.7mm_ifm">3.<text:tab/>Mevrouw mr. A.L.J. van Strien, senior raadsheer in het Gerechtshof Den Haag, tevens (op detacheringsbasis) raadsadviseur directie Wetgeving en Juridische Zaken van het Ministerie van Veiligheid en Justitie.</text:p>
      <text:p text:style-name="ifm_p_indent.-7mm_mleft.7mm_ifm">4.<text:tab/>Mevrouw mr. M.E. van Hilten, advocaat-generaal bij de Hoge Raad der Nederlanden.</text:p>
      <text:p text:style-name="ifm_p_indent.-7mm_mleft.7mm_ifm">5.<text:tab/>Prof. mr. C.E. du Perron, hoogleraar privaatrecht aan de Universiteit van Amsterdam en decaan van de rechtenfaculteit.</text:p>
      <text:p text:style-name="ifm_p_indent.-7mm_mleft.7mm_ifm">6.<text:tab/>Mevrouw prof. mr. drs. C.H. Sieburgh, hoogleraar burgerlijk recht, in het bijzonder de Europeesrechtelijke aspecten hiervan, aan de Radboud Universiteit Nijmegen.</text:p>
      <text:p text:style-name="ifm_p_mt.3.76mm_page.break-before_ifm">Lijst van aanbeveling van zes kandidaten door de Hoge Raad der Nederlanden aangeboden aan de Tweede Kamer der Staten-Generaal ter vervulling van een vacature van een raadsheer in de strafkamer van de Hoge Raad per 1 januari 2016.</text:p>
      <text:p text:style-name="ifm_p_indent.-7mm_mleft.7mm_ifm">1.<text:tab/>Prof. mr. M.J. Borgers, hoogleraar straf(proces)recht aan de Vrije Universiteit Amsterdam</text:p>
      <text:p text:style-name="ifm_p_indent.-7mm_mleft.7mm_ifm">2.<text:tab/>Mevrouw mr. A.L.J. van Strien, senior raadsheer in het Gerechtshof Den Haag, tevens (op detacheringsbasis) raadsadviseur directie Wetgeving en Juridische Zaken van het Ministerie van Veiligheid en Justitie.</text:p>
      <text:p text:style-name="ifm_p_indent.-7mm_mleft.7mm_ifm">3.<text:tab/>Mevrouw mr. E.F. Faase, senior raadsheer in het Gerechtshof Amsterdam.</text:p>
      <text:p text:style-name="ifm_p_indent.-7mm_mleft.7mm_ifm">4.<text:tab/>Mevrouw mr. M.E. van Hilten, advocaat-generaal bij de Hoge Raad der Nederlanden.</text:p>
      <text:p text:style-name="ifm_p_indent.-7mm_mleft.7mm_ifm">5.<text:tab/>Prof. mr. C.E. du Perron, hoogleraar privaatrecht aan de Universiteit van Amsterdam en decaan van de rechtenfaculteit.</text:p>
      <text:p text:style-name="ifm_p_indent.-7mm_mleft.7mm_ifm">6.<text:tab/>Mevrouw prof. mr. drs. C.H. Sieburgh, hoogleraar burgerlijk recht, in het bijzonder de Europeesrechtelijke aspecten hiervan, aan de Radboud Universiteit Nijmegen.</text:p>
      <text:p text:style-name="ifm_p_mt.3.76mm_page.break-before_ifm">Lijst van aanbeveling van zes kandidaten door de Hoge Raad der Nederlanden aangeboden aan de Tweede Kamer der Staten-Generaal ter vervulling van een vacature van een raadsheer in de belastingkamer van de Hoge Raad per 1 september 2015.</text:p>
      <text:p text:style-name="ifm_p_indent.-7mm_mleft.7mm_ifm">1.<text:tab/>Mevrouw mr. M.E. van Hilten, advocaat-generaal bij de Hoge Raad der Nederlanden.</text:p>
      <text:p text:style-name="ifm_p_indent.-7mm_mleft.7mm_ifm">2.<text:tab/>Mevrouw mr. E.F. Faase, senior raadsheer in het Gerechtshof Amsterdam.</text:p>
      <text:p text:style-name="ifm_p_indent.-7mm_mleft.7mm_ifm">3.<text:tab/>Mevrouw mr. A.L.J. van Strien, senior raadsheer in het Gerechtshof Den Haag, tevens (op detacheringsbasis) raadsadviseur directie Wetgeving en Juridische Zaken van het Ministerie van Veiligheid en Justitie.</text:p>
      <text:p text:style-name="ifm_p_indent.-7mm_mleft.7mm_ifm">4.<text:tab/>Prof. mr. M.J. Borgers, hoogleraar straf(proces)recht aan de Vrije Universiteit Amsterdam.</text:p>
      <text:p text:style-name="ifm_p_indent.-7mm_mleft.7mm_ifm">5.<text:tab/>Prof. mr. C.E. du Perron, hoogleraar privaatrecht aan de Universiteit van Amsterdam en decaan van de rechtenfaculteit.</text:p>
      <text:p text:style-name="ifm_p_indent.-7mm_mleft.7mm_ifm">6.<text:tab/>Mevrouw prof. mr. drs. C.H. Sieburgh, hoogleraar burgerlijk recht, in het bijzonder de Europeesrechtelijke aspecten hiervan, aan de Radboud Universiteit Nijmegen.</text:p>
      <text:p text:style-name="ifm_p_mt.3.76mm_page.break-before_ifm">Lijst van aanbeveling van zes kandidaten door de Hoge Raad der Nederlanden aangeboden aan de Tweede Kamer der Staten-Generaal ter vervulling van een vacature van een raadsheer in de civiele kamer van de Hoge Raad per 1 april 2016.</text:p>
      <text:p text:style-name="ifm_p_indent.-7mm_mleft.7mm_ifm">1.<text:tab/>Prof. mr. C.E. du Perron, hoogleraar privaatrecht aan de Universiteit van Amsterdam en decaan van de rechtenfaculteit.</text:p>
      <text:p text:style-name="ifm_p_indent.-7mm_mleft.7mm_ifm">2.<text:tab/>Mevrouw prof. mr. drs. C.H. Sieburgh, hoogleraar burgerlijk recht, in het bijzonder de Europeesrechtelijke aspecten hiervan, aan de Radboud Universiteit Nijmegen.</text:p>
      <text:p text:style-name="ifm_p_indent.-7mm_mleft.7mm_ifm">3.<text:tab/>Mevrouw mr. A.L.J. van Strien, senior raadsheer in het Gerechtshof Den Haag, tevens (op detacheringsbasis) raadsadviseur directie Wetgeving en Juridische Zaken van het Ministerie van Veiligheid en Justitie.</text:p>
      <text:p text:style-name="ifm_p_indent.-7mm_mleft.7mm_ifm">4.<text:tab/>Mevrouw mr. E.F. Faase, senior raadsheer in het Gerechtshof Amsterdam.</text:p>
      <text:p text:style-name="ifm_p_indent.-7mm_mleft.7mm_ifm">5.<text:tab/>Prof. mr. M.J. Borgers, hoogleraar straf(proces)recht aan de Vrije Universiteit Amsterdam.</text:p>
      <text:p text:style-name="ifm_p_indent.-7mm_mleft.7mm_ifm">6.<text:tab/>Mevrouw mr. M.E. van Hilten, advocaat-generaal bij de Hoge Raad der Nederla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8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8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drachten ter vervulling van vacatures in de Hoge Raad; Brief president Hoge Raad; Voordracht voor vijf vacatures van raadsheer in de strafkamer, de belastingkamer en de civiele kamer van de Hoge Raad</dc:title>
    <meta:user-defined meta:name="OVERHEIDop.ParlID/DC.identifier">kst-33785-5</meta:user-defined>
    <meta:user-defined meta:name="OVERHEIDop.ondernummer">5</meta:user-defined>
    <meta:user-defined meta:name="DCTERMS.W3CDTF/DCTERMS.available">2015-04-09</meta:user-defined>
    <meta:user-defined meta:name="OVERHEIDop.KamerstukTypen/DC.type">Brief</meta:user-defined>
    <meta:user-defined meta:name="OVERHEIDop.dossiernummer">33785</meta:user-defined>
    <meta:user-defined meta:name="OVERHEIDop.documenttitel">Voordracht voor vijf vacatures van raadsheer in de strafkamer, de belastingkamer en de civiele kamer van de Hoge Raad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president Hoge Raad; Voordracht voor vijf vacatures van raadsheer in de strafkamer, de belastingkamer e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6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