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8
      <text:tab/>MOTIE VAN HET LID SJOERDSMA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meerdere kernwapenstaten werken aan modernisering van hun nucleaire arsenalen, bijvoorbeeld via de «Life Extension Programs» van de Verenigde Staten;</text:p>
      <text:p text:style-name="ifm_p_mt.3.76mm_ifm">constaterende dat deze zijn bedoeld om de veiligheid, de beveiliging en de effectiviteit van deze wapens te garanderen, wat naar het oordeel van de Nederlandse regering een noodzakelijke activiteit is;</text:p>
      <text:p text:style-name="ifm_p_mt.3.76mm_ifm">constaterende dat NAVO-bondgenoten geen zeggenschap hebben over het onderhoud en de modernisering van deze wapens en daarbij ook niet betrokken zijn;</text:p>
      <text:p text:style-name="ifm_p_mt.3.76mm_ifm">overwegende dat deze modernisering op gespannen voet staat met de wens om het aantal nucleaire wapens terug te dringen en uiteindelijk te elimineren;</text:p>
      <text:p text:style-name="ifm_p_mt.3.76mm_ifm">verzoekt de regering, geen financiële middelen in te zetten voor deze modernisering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ucleaire ontwapening en non-proliferatie; Motie; Motie van het lid Sjoerdsma over het niet inzetten van financiële middelen voor modernisering</dc:title>
    <meta:user-defined meta:name="OVERHEIDop.ParlID/DC.identifier">kst-33783-8</meta:user-defined>
    <meta:user-defined meta:name="OVERHEIDop.ondernummer">8</meta:user-defined>
    <meta:user-defined meta:name="DCTERMS.W3CDTF/DCTERMS.available">2014-03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Sjoerdsma over het niet inzetten van financiële middelen voor modernisering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Nucleaire ontwapening en non-prolife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Sjoerdsma over het niet inzetten van financiële middelen voor modern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