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83-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783<text:tab/>Nucleaire ontwapening en non-proliferatie</text:h>
      <text:h text:style-name="ifm_p_font.bold_size.9.06pt_mt.18.8mm_indent.-58.5mm_ifm" text:outline-level="1">Nr. 52
      <text:tab/>BRIEF VAN DE MINISTER VAN BUITENLANDSE ZAKEN</text:h>
      <text:p text:style-name="ifm_p_mt.3.76mm_ifm">Aan de Voorzitter van de Tweede Kamer der Staten-Generaal</text:p>
      <text:p text:style-name="ifm_p_mt.3.76mm_ifm">Den Haag, 9 december 2022</text:p>
      <text:p text:style-name="ifm_p_mt.3.76mm_ifm">Naar aanleiding van de Kamermotie van het lid Jasper van Dijk over motie met Kamerstuk 36 200 V, nr. 30 wil ik u meedelen dat de beantwoording hiervan meer tijd vergt. Nadere interdepartementale afstemming is nodig voor de kabinetsreactie op de motie.</text:p>
      <text:p text:style-name="ifm_p_mt.3.76mm_ifm">Hierdoor is het niet mogelijk om de beantwoording van deze vragen binnen de gestelde termijn aan uw Kamer te doen toekomen. Ik streef ernaar de reactie van het kabinet zo spoedig mogelijk te stur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783, nr. 52<text:tab/><text:page-number text:select-page="current"/></text:p>
      </style:footer>
    </style:master-page>
    <style:master-page xmlns:sdu-fn="http://schema.sdu.nl/2011/07/functions" style:name="Landscape" style:page-layout-name="landscape-margin-text">
      <style:footer>
        <text:p text:style-name="footer">Tweede Kamer, vergaderjaar 2022-2023, 33 783,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ucleaire ontwapening en non-proliferatie; Brief regering; Uitstel toezending reactie op de motie van het lid Jasper van Dijk over de stand van zaken rond nucleaire ontwapening en moderisering van kernwapens in Nederland (Kamerstuk 36200-V-30)</dc:title>
    <meta:user-defined meta:name="OVERHEIDop.ParlID/DC.identifier">kst-33783-52</meta:user-defined>
    <meta:user-defined meta:name="OVERHEIDop.ondernummer">52</meta:user-defined>
    <meta:user-defined meta:name="DCTERMS.W3CDTF/DCTERMS.available">2022-12-22</meta:user-defined>
    <meta:user-defined meta:name="OVERHEIDop.KamerstukTypen/DC.type">Brief</meta:user-defined>
    <meta:user-defined meta:name="OVERHEIDop.dossiernummer">33783</meta:user-defined>
    <meta:user-defined meta:name="OVERHEIDop.configuratie">https://repository.officiele-overheidspublicaties.nl/MasterConfiguraties/MC-OEP-Kamerstuk-Web/1.3/xml/MC-OEP-Kamerstuk-Web.xml</meta:user-defined>
    <meta:user-defined meta:name="OVERHEIDop.documenttitel">Uitstel toezending reactie op de motie van het lid Jasper van Dijk over de stand van zaken rond nucleaire ontwapening en moderisering van kernwapens in Nederland (Kamerstuk 36200-V-30)</meta:user-defined>
    <meta:user-defined meta:name="OVERHEIDop.indiener">W.B. Hoekstra</meta:user-defined>
    <meta:user-defined meta:name="OVERHEIDop.dossiertitel">Nucleaire ontwapening en non-prolifer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9</meta:user-defined>
    <meta:user-defined meta:name="DC.title">Nucleaire ontwapening en non-proliferatie; Brief regering; Uitstel toezending reactie op de motie van het lid Jasper van Dijk over de stand van zaken rond nucleaire ontwapening en moderisering van kernwapens in Nederland (Kamerstuk 36200-V-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