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3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783<text:tab/>Nucleaire ontwapening en non-proliferatie</text:h>
      <text:h text:style-name="ifm_p_font.bold_size.9.06pt_mt.18.8mm_indent.-58.5mm_ifm" text:outline-level="1">Nr. 44
      <text:tab/>MOTIE VAN HET LID SJOERDSMA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de aanwezigheid van kernwapens in Europa vergaande implicaties heeft voor de veiligheid van Nederland;</text:p>
      <text:p text:style-name="ifm_p_mt.3.76mm_ifm">overwegende dat het in een democratie van groot belang is dat de eventuele aanwezigheid en de mogelijke inzet van dergelijke wapens op transparante wijze besproken kan worden;</text:p>
      <text:p text:style-name="ifm_p_mt.3.76mm_ifm">overwegende dat de eventuele modernisering gepaard zal gaan met de fysieke verplaatsing van deze wapens van Nederland naar Amerika en weer terug;</text:p>
      <text:p text:style-name="ifm_p_mt.3.76mm_ifm">overwegende dat een transparant debat in de Kamer moet worden gevoerd over de modernisering van kernwapens voordat de VS deze kernwapens daadwerkelijk gaan moderniseren;</text:p>
      <text:p text:style-name="ifm_p_mt.3.76mm_ifm">verzoekt de regering, binnen de kaders van bondgenootschappelijke verplichtingen aan te dringen op een vertrouwelijke briefing door de Amerikaanse regering aan de Tweede Kamer over de modernisering van Amerikaanse kernwapens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783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783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ucleaire ontwapening en non-proliferatie; Motie; Motie van het lid Sjoerdsma c.s. over een vertrouwelijke briefing door de Amerikaanse regering aan de Tweede Kamer</dc:title>
    <meta:user-defined meta:name="OVERHEIDop.ParlID/DC.identifier">kst-33783-44</meta:user-defined>
    <meta:user-defined meta:name="OVERHEIDop.ondernummer">44</meta:user-defined>
    <meta:user-defined meta:name="DCTERMS.W3CDTF/DCTERMS.available">2020-07-03</meta:user-defined>
    <meta:user-defined meta:name="OVERHEIDop.KamerstukTypen/DC.type">Motie</meta:user-defined>
    <meta:user-defined meta:name="OVERHEIDop.dossiernummer">33783</meta:user-defined>
    <meta:user-defined meta:name="OVERHEIDop.documenttitel">Motie van het lid Sjoerdsma c.s. over een vertrouwelijke briefing door de Amerikaanse regering aan de Tweede Kamer</meta:user-defined>
    <meta:user-defined meta:name="OVERHEIDop.Parlementair/DC.type">Kamerstuk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9-2020</meta:user-defined>
    <meta:user-defined meta:name="OVERHEIDop.dossiertitel">Nucleaire ontwapening en non-prolife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cleaire ontwapening en non-proliferatie; Motie; Motie van het lid Sjoerdsma c.s. over een vertrouwelijke briefing door de Amerikaanse regering a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