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39
      <text:tab/>MOTIE VAN HET LID DE ROO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Nederland aandeelhouder wordt van INSTEX, een onlangs opgezet handelssysteem tussen de Europese Unie en Iran;</text:p>
      <text:p text:style-name="ifm_p_mt.3.76mm_ifm">overwegende dat Nederland het islamitische regime uit Iran, de grootste staatssponsor van terrorisme wereldwijd, op geen enkele wijze moet faciliteren in het omzeilen van Amerikaanse sancties;</text:p>
      <text:p text:style-name="ifm_p_mt.3.76mm_ifm">verzoekt de regering, zich volledig terug te trekken uit INSTEX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783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783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ucleaire ontwapening en non-proliferatie; Motie; Motie van het lid De Roon over volledige terugtrekking uit INSTEX</dc:title>
    <meta:user-defined meta:name="OVERHEIDop.ParlID/DC.identifier">kst-33783-39</meta:user-defined>
    <meta:user-defined meta:name="OVERHEIDop.ondernummer">39</meta:user-defined>
    <meta:user-defined meta:name="DCTERMS.W3CDTF/DCTERMS.available">2019-12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De Roon over volledige terugtrekking uit INSTEX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Nucleaire ontwapening en non-prolife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De Roon over volledige terugtrekking uit INSTE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