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38
      <text:tab/>MOTIE VAN HET LID SJOERDSMA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er op basis van informatie van buitenlandse inlichtingendiensten en de AIVD sterke aanwijzingen zijn dat de Iraanse overheid betrokken was bij liquidaties in Almere en in Den Haag;</text:p>
      <text:p text:style-name="ifm_p_mt.3.76mm_ifm">overwegende dat deze vijandige acties een schending zijn van het internationaal recht en de Nederlandse soevereiniteit;</text:p>
      <text:p text:style-name="ifm_p_mt.3.76mm_ifm">constaterende dat Iran tot op heden elke betrokkenheid ontkent;</text:p>
      <text:p text:style-name="ifm_p_mt.3.76mm_ifm">constaterende dat onderzoek en strafvervolging voor deze moord ondanks de genomen diplomatieke stappen niet verder lijkt te komen;</text:p>
      <text:p text:style-name="ifm_p_mt.3.76mm_ifm">overwegende dat een liquidatie door een buitenlandse mogendheid op Nederlandse bodem nooit onbestraft mag blijven;</text:p>
      <text:p text:style-name="ifm_p_mt.3.76mm_ifm">verzoekt de regering, te onderzoeken of informatie afkomstig uit inlichtingen openbaar kan worden gemaakt ten behoeve van deze strafzaak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Helver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783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783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ucleaire ontwapening en non-proliferatie; Motie; Motie van het lid Sjoerdsma c.s. over onderzoeken of informatie afkomstig uit inlichtingen openbaar kan worden gemaakt ten behoeve van een strafzaak</dc:title>
    <meta:user-defined meta:name="OVERHEIDop.ParlID/DC.identifier">kst-33783-38</meta:user-defined>
    <meta:user-defined meta:name="OVERHEIDop.ondernummer">38</meta:user-defined>
    <meta:user-defined meta:name="DCTERMS.W3CDTF/DCTERMS.available">2019-12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Sjoerdsma c.s. over onderzoeken of informatie afkomstig uit inlichtingen openbaar kan worden gemaakt ten behoeve van een strafzaak</meta:user-defined>
    <meta:user-defined meta:name="OVERHEIDop.Parlementair/DC.type">Kamerstuk</meta:user-defined>
    <meta:user-defined meta:name="OVERHEIDop.indiener">A. van Ojik</meta:user-defined>
    <meta:user-defined meta:name="OVERHEIDop.indiener">M.J.F. van Helvert</meta:user-defined>
    <meta:user-defined meta:name="OVERHEIDop.indiener">J.S. Voordewind</meta:user-defined>
    <meta:user-defined meta:name="OVERHEIDop.indiener">S.W. Sjoerdsma</meta:user-defined>
    <meta:user-defined meta:name="OVERHEIDop.vergaderjaar">2019-2020</meta:user-defined>
    <meta:user-defined meta:name="OVERHEIDop.dossiertitel">Nucleaire ontwapening en non-prolife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Sjoerdsma c.s. over onderzoeken of informatie afkomstig uit inlichtingen openbaar kan worden gemaakt ten behoeve van een strafz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