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83-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83<text:tab/>Nucleaire ontwapening en non-proliferatie</text:h>
      <text:h text:style-name="ifm_p_font.bold_size.9.06pt_mt.18.8mm_indent.-58.5mm_ifm" text:outline-level="1">Nr. 10
      <text:tab/>GEWIJZIGDE MOTIE VAN HET LID SJOERDSMA TER VERVANGING VAN DIE GEDRUKT ONDER NR. 9 </text:h>
      <text:p text:style-name="ifm_p_ifm">Voorgesteld 18 maart 2014</text:p>
      <text:p text:style-name="ifm_p_mt.3.76mm_ifm">De Kamer,</text:p>
      <text:p text:style-name="ifm_p_mt.3.76mm_ifm">gehoord de beraadslaging,</text:p>
      <text:p text:style-name="ifm_p_mt.3.76mm_ifm">constaterende dat de NAVO een kernwapentaak zal houden zolang kernwapens op deze wereld aanwezig zijn;</text:p>
      <text:p text:style-name="ifm_p_mt.3.76mm_ifm">constaterende dat Nederland in NAVO-verband een kernwapentaak heeft;</text:p>
      <text:p text:style-name="ifm_p_mt.3.76mm_ifm">overwegende dat het wenselijk is, nucleaire wapens, waaronder de niet-strategische nucleaire wapens in Europa, terug te dringen en uiteindelijk te elimineren;</text:p>
      <text:p text:style-name="ifm_p_mt.3.76mm_ifm">verzoekt de regering, in NAVO-verband te pleiten voor de beëindiging van de Nederlandse kernwapentaak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83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83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ucleaire ontwapening en non-proliferatie; Gewijzigde motie (nader); Gewijzigde motie van het lid Sjoerdsma (t.v.v. 33783, nr.9) over beëindiging van de Nederlandse kernwapentaak</dc:title>
    <meta:user-defined meta:name="OVERHEIDop.ParlID/DC.identifier">kst-33783-10</meta:user-defined>
    <meta:user-defined meta:name="OVERHEIDop.ondernummer">10</meta:user-defined>
    <meta:user-defined meta:name="DCTERMS.W3CDTF/DCTERMS.available">2014-03-20</meta:user-defined>
    <meta:user-defined meta:name="OVERHEIDop.KamerstukTypen/DC.type">Motie</meta:user-defined>
    <meta:user-defined meta:name="OVERHEIDop.dossiernummer">33783</meta:user-defined>
    <meta:user-defined meta:name="OVERHEIDop.documenttitel">Gewijzigde motie van het lid Sjoerdsma (t.v.v. 33783, nr.9) over beëindiging van de Nederlandse kernwapentaak</meta:user-defined>
    <meta:user-defined meta:name="OVERHEIDop.Parlementair/DC.type">Kamerstuk</meta:user-defined>
    <meta:user-defined meta:name="OVERHEIDop.indiener">S.W. Sjoerdsma</meta:user-defined>
    <meta:user-defined meta:name="OVERHEIDop.vergaderjaar">2013-2014</meta:user-defined>
    <meta:user-defined meta:name="OVERHEIDop.dossiertitel">Nucleaire ontwapening en non-prolifer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ucleaire ontwapening en non-proliferatie; Gewijzigde motie (nader); Gewijzigde motie van het lid Sjoerdsma (t.v.v. 33783, nr.9) over beëindiging van de Nederlandse kernwapenta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