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9<text:tab/>Oprichting stichting Nationaal Energiebespaarfonds (NEF)</text:h>
      <text:h text:style-name="ifm_p_font.bold_size.9.06pt_mt.18.8mm_indent.-58.5mm_ifm" text:outline-level="1">Nr. 3<text:tab/>BRIEF VAN DE ALGEMENE COMMISSIE VOOR WONEN EN RIJKSDIENS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november 2013.</text:p><text:p text:style-name="ifm_p_size.6.93pt_mt.3.76mm_ifm">Het oordeel dat de voorgenomen rechtshandeling een voorafgaande machtiging bij de wet behoeft kan door een van beide Kamers worden uitgesproken uiterlijk op 5 december 2013.</text:p><text:p text:style-name="ifm_p_size.6.93pt_mt.3.76mm_ifm">Bij deze termijnen is rekening gehouden met de recesperiode van de Tweede Kamer.</text:p></draw:text-box></draw:frame>Aan de Voorzitter van de Tweede Kamer der Staten-Generaal</text:p>
      <text:p text:style-name="ifm_p_mt.3.76mm_ifm">Den Haag, 21 november 2013</text:p>
      <text:p text:style-name="ifm_p_mt.3.76mm_ifm">De algemene commissie voor Wonen en Rijsdienst heeft in haar procedurevergadering van 21 november 2013 besloten dat de vragen en opmerkingen over het voornemen tot oprichting van de stichting Nationaal Energiebespaarfonds (Kamerstuk 33 779, nr. 1) door de minister voor Wonen en Rijksdienst bij brief van 14 november 2013 (Kamerstuk 33 779, nr. 2) genoegzaam zijn beantwoord.</text:p>
      <text:p text:style-name="ifm_p_mt.5.08mm_ifm">De voorzitter van de commissie,<text:line-break/>De Rouwe</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9, nr. 3<text:tab/><text:page-number text:select-page="current"/></text:p>
      </style:footer>
    </style:master-page>
    <style:master-page xmlns:sdu-fn="http://schema.sdu.nl/2011/07/functions" style:name="Landscape" style:page-layout-name="landscape-margin-text">
      <style:footer>
        <text:p text:style-name="footer">Tweede Kamer, vergaderjaar 2013-2014, 33 7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Nationaal Energiebespaarfonds (NEF); Brief commissie; Brief van de algemene commissie voor Wonen en Rijksdienst over het besluit van de commissie dat de vragen over de Oprichting van de stichting Nationaal Energiebespaarfonds (NEF) genoegzaam zijn beantwoord</dc:title>
    <meta:user-defined meta:name="OVERHEIDop.ParlID/DC.identifier">kst-33779-3</meta:user-defined>
    <meta:user-defined meta:name="OVERHEIDop.ondernummer">3</meta:user-defined>
    <meta:user-defined meta:name="DCTERMS.W3CDTF/DCTERMS.available">2013-11-28</meta:user-defined>
    <meta:user-defined meta:name="OVERHEIDop.KamerstukTypen/DC.type">Brief</meta:user-defined>
    <meta:user-defined meta:name="OVERHEIDop.dossiernummer">33779</meta:user-defined>
    <meta:user-defined meta:name="OVERHEIDop.documenttitel">Brief van de algemene commissie voor Wonen en Rijksdienst over het besluit van de commissie dat de vragen over de Oprichting van de stichting Nationaal Energiebespaarfonds (NEF) genoegzaam zijn beantwoord</meta:user-defined>
    <meta:user-defined meta:name="OVERHEIDop.Parlementair/DC.type">Kamerstuk</meta:user-defined>
    <meta:user-defined meta:name="OVERHEIDop.indiener">Drs. M.J. van der Leeden</meta:user-defined>
    <meta:user-defined meta:name="OVERHEIDop.indiener">S. de Rouwe</meta:user-defined>
    <meta:user-defined meta:name="OVERHEIDop.vergaderjaar">2013-2014</meta:user-defined>
    <meta:user-defined meta:name="OVERHEIDop.dossiertitel">Oprichting stichting Nationaal Energiebespaarfonds (N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Nationaal Energiebespaarfonds (NEF); Brief commissie; Brief van de algemene commissie voor Wonen en Rijksdienst over het besluit van de commissie dat de vragen over de Oprichting van de stichting Nationaal Energiebespaarfonds (NEF) genoegzaam zijn beantwoord</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