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778<text:tab/>Voorstel van wet van de leden Pia Dijkstra en Voortman tot wijziging van de Wet toetsing levensbeëindiging op verzoek en hulp bij zelfdoding in verband met de invoering van een verwijsplicht voor de arts</text:h>
      <text:h text:style-name="ifm_p_font.bold_size.9.06pt_mt.18.8mm_indent.-58.5mm_ifm" text:outline-level="1">Nr. 4<text:tab/>BRIEF VAN DE LEDEN VAN PATERNOTTE EN ELLEMEET </text:h>
      <text:p text:style-name="ifm_p_ifm">Ontvangen 6 mei 2022</text:p>
      <text:p text:style-name="ifm_p_mt.3.76mm_ifm">Aan de Voorzitter van de Tweede Kamer der Staten-Generaal</text:p>
      <text:p text:style-name="ifm_p_mt.3.76mm_ifm">Hierbij delen wij u mede dat wij de verdediging van dit initiatief van de uit de Kamer vertrokken leden Pia Dijkstra en Voortman overnemen.</text:p>
      <text:p text:style-name="ifm_p_mt.5.08mm_ifm"><text:line-break/>Paternotte<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778, nr. 4<text:tab/><text:page-number text:select-page="current"/></text:p>
      </style:footer>
    </style:master-page>
    <style:master-page xmlns:sdu-fn="http://schema.sdu.nl/2011/07/functions" style:name="Landscape" style:page-layout-name="landscape-margin-text">
      <style:footer>
        <text:p text:style-name="footer">Tweede Kamer, vergaderjaar 2021-2022, 33 77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ia Dijkstra en Voortman tot wijziging van de Wet toetsing levensbeëindiging op verzoek en hulp bij zelfdoding in verband met de invoering van een verwijsplicht voor de arts; Brief lid / fractie; Brief van de leden Paternotte en Ellemeet inzake overname van de verdediging van het initiatiefvoorstel</dc:title>
    <meta:user-defined meta:name="OVERHEIDop.ParlID/DC.identifier">kst-33778-4</meta:user-defined>
    <meta:user-defined meta:name="OVERHEIDop.ondernummer">4</meta:user-defined>
    <meta:user-defined meta:name="DCTERMS.W3CDTF/DCTERMS.available">2022-05-06</meta:user-defined>
    <meta:user-defined meta:name="OVERHEIDop.KamerstukTypen/DC.type">Brief</meta:user-defined>
    <meta:user-defined meta:name="OVERHEIDop.dossiernummer">33778</meta:user-defined>
    <meta:user-defined meta:name="OVERHEIDop.configuratie">https://repository.officiele-overheidspublicaties.nl/MasterConfiguraties/MC-OEP-Kamerstuk-Web/1.3/xml/MC-OEP-Kamerstuk-Web.xml</meta:user-defined>
    <meta:user-defined meta:name="OVERHEIDop.documenttitel">Brief van de leden Paternotte en Ellemeet inzake overname van de verdediging van het initiatiefvoorstel</meta:user-defined>
    <meta:user-defined meta:name="OVERHEIDop.indiener">C.E. Ellemeet</meta:user-defined>
    <meta:user-defined meta:name="OVERHEIDop.indiener">J.M. Paternotte</meta:user-defined>
    <meta:user-defined meta:name="OVERHEIDop.dossiertitel">Voorstel van wet van de leden Pia Dijkstra en Voortman tot wijziging van de Wet toetsing levensbeëindiging op verzoek en hulp bij zelfdoding in verband met de invoering van een verwijsplicht voor de ar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6</meta:user-defined>
    <meta:user-defined meta:name="DC.title">Voorstel van wet van de leden Pia Dijkstra en Voortman tot wijziging van de Wet toetsing levensbeëindiging op verzoek en hulp bij zelfdoding in verband met de invoering van een verwijsplicht voor de arts; Brief lid / fractie; Brief van de leden Paternotte en Ellemeet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