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8<text:tab/>Voorstel van wet van de leden Pia Dijkstra en Voortman tot wijziging van de Wet toetsing levensbeëindiging op verzoek en hulp bij zelfdoding in verband met de invoering van een verwijsplicht voor de arts</text:h>
      <text:h text:style-name="ifm_p_font.bold_size.9.06pt_mt.18.8mm_indent.-58.5mm_ifm" text:outline-level="1">Nr. 2
      <text:tab/>VOORSTEL VAN WET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erwijsplicht in te voeren voor de arts die bezwaren heeft tegen het toepassen van levensbeëindiging op verzoek of het verlenen van hulp bij zelfdo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toetsing levensbeëindiging op verzoek en hulp bij zelfdoding wordt na artikel 2 een hoofdstuk ingevoegd, luidende:</text:p>
      <text:h text:style-name="ifm_p_font.bold_mt.5.08mm_page.keep-with-next_ifm" text:outline-level="3">HOOFDSTUK<text:s/>IIA.<text:s/>VERPLICHTINGEN VAN DE ARTS</text:h>
      <text:h text:style-name="ifm_p_font.bold_mt.5.08mm_page.keep-with-next_ifm" text:outline-level="2">Artikel<text:s/>2a<text:s/></text:h>
      <text:p text:style-name="ifm_p_mt.4.23mm_indent.0.13in_ifm">In dit hoofdstuk wordt, in afwijking van artikel 1, onderdeel c, verstaan onder arts: een persoon die bevoegd is de titel van arts te voeren.</text:p>
      <text:h text:style-name="ifm_p_font.bold_mt.5.08mm_page.keep-with-next_ifm" text:outline-level="2">Artikel<text:s/>2b<text:s/></text:h>
      <text:p text:style-name="ifm_p_mt.4.23mm_indent.0.13in_ifm">De arts die in het kader van een overeenkomst inzake geneeskundige behandeling over de mogelijkheid van levensbeëindiging op verzoek of hulp bij zelfdoding met een patiënt overlegt en tegen het toepassen onderscheidenlijk het verlenen daarvan zodanige bezwaren heeft dat hij, ook indien voldaan zou kunnen worden aan de zorgvuldigheidseisen, bedoeld in artikel 2, eerste lid, het toepassen van levensbeëindiging op verzoek of het verlenen van hulp bij zelfdoding zal weigeren, handelt als volgt:</text:p>
      <text:p text:style-name="ifm_p_indent.0.13in_ifm">a.  hij deelt dit onverwijld aan de patiënt mee,</text:p>
      <text:p text:style-name="ifm_p_indent.0.13in_ifm">b.  hij verwijst de patiënt door naar een arts die daartoe wel bereid is en raadpleegt daartoe zo nodig een of meer andere artsen, en</text:p>
      <text:p text:style-name="ifm_p_indent.0.13in_ifm">c.  hij maakt van zijn vorenbedoelde handelingen aantekening in het dossie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8, nr. 2<text:tab/><text:page-number text:select-page="current"/></text:p>
      </style:footer>
    </style:master-page>
    <style:master-page xmlns:sdu-fn="http://schema.sdu.nl/2011/07/functions" style:name="Landscape" style:page-layout-name="landscape-margin-text">
      <style:footer>
        <text:p text:style-name="footer">Tweede Kamer, vergaderjaar 2013-2014, 33 7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Pia Dijkstra en Voortman tot wijziging van de Wet toetsing levensbeëindiging op verzoek en hulp bij zelfdoding in verband met de invoering van een verwijsplicht voor de arts; Voorstel van wet (initiatiefvoorstel); Voorstel van wet</dc:title>
    <meta:user-defined meta:name="OVERHEIDop.ParlID/DC.identifier">kst-33778-2</meta:user-defined>
    <meta:user-defined meta:name="OVERHEIDop.ondernummer">2</meta:user-defined>
    <meta:user-defined meta:name="DCTERMS.W3CDTF/DCTERMS.available">2013-10-25</meta:user-defined>
    <meta:user-defined meta:name="OVERHEIDop.KamerstukTypen/DC.type">Voorstel van wet</meta:user-defined>
    <meta:user-defined meta:name="OVERHEIDop.dossiernummer">33778</meta:user-defined>
    <meta:user-defined meta:name="OVERHEIDop.documenttitel">Voorstel van wet</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3-2014</meta:user-defined>
    <meta:user-defined meta:name="OVERHEIDop.dossiertitel">Voorstel van wet van de leden Pia Dijkstra en Voortman tot wijziging van de Wet toetsing levensbeëindiging op verzoek en hulp bij zelfdoding in verband met de invoering van een verwijsplicht voor de 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ia Dijkstra en Voortman tot wijziging van de Wet toetsing levensbeëindiging op verzoek en hulp bij zelfdoding in verband met de invoering van een verwijsplicht voor de art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