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
         B<text:tab/>GEWIJZIGD VOORSTEL VAN WET</text:h>
      <text:p text:style-name="ifm_p_ifm">5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een volumecorrectie toe te passen op de nettarieven voor energie-intensieve bedrijven om zo hun bijdrage aan de netstabiliteit tot uitdrukk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eerste lid, onderdeel q, vervalt.</text:p>
      <text:p text:style-name="ifm_p_mt.3.76mm_indent.no_ifm">B</text:p>
      <text:p text:style-name="ifm_p_mt.3.76mm_indent.0.13in_ifm">Artikel 9h, derde en vierde lid, vervalt.</text:p>
      <text:p text:style-name="ifm_p_mt.3.76mm_indent.no_ifm">C</text:p>
      <text:p text:style-name="ifm_p_mt.3.76mm_indent.0.13in_ifm">Artikel 15 wordt gewijzigd als volgt:</text:p>
      <text:p text:style-name="ifm_p_mt.3.76mm_indent.0.13in_ifm">1.<text:s/>Het vijfde lid komt te luiden:</text:p>
      <text:p text:style-name="ifm_p_mt.3.76mm_indent.0.13in_ifm">5.  De eigenaar van een gesloten distributiesysteem beheert het gesloten distributiesysteem.</text:p>
      <text:p text:style-name="ifm_p_mt.3.76mm_indent.0.13in_ifm">2.<text:s/>In het zesde lid, aanhef, vervalt «30,».</text:p>
      <text:p text:style-name="ifm_p_mt.3.76mm_indent.no_ifm">D</text:p>
      <text:p text:style-name="ifm_p_mt.3.76mm_indent.0.13in_ifm">In artikel 27, eerste lid, wordt «het tarief waarvoor de systeemdiensten worden verricht en» vervangen door: en de systeemdiensten worden verricht alsmede.</text:p>
      <text:p text:style-name="ifm_p_mt.3.76mm_indent.no_ifm">E</text:p>
      <text:p text:style-name="ifm_p_mt.3.76mm_indent.0.13in_ifm">Artikel 29 wordt gewijzigd als volgt:</text:p>
      <text:p text:style-name="ifm_p_mt.3.76mm_indent.0.13in_ifm">1.<text:s/>Aan het einde van het eerste lid wordt voor de punt ingevoegd: en op systeemdiensten.</text:p>
      <text:p text:style-name="ifm_p_mt.3.76mm_indent.0.13in_ifm">2.<text:s/>Er worden vijf leden toegevoegd, luidende:</text:p>
      <text:p text:style-name="ifm_p_mt.3.76mm_indent.0.13in_ifm">7.  Bij het in rekening brengen van het tarief, bedoeld in het eerste lid, past de netbeheerder voor een afnemer met een bedrijfstijd van ten minste 65% en een verbruik op jaarbasis van ten minste 50 GWh, niet zijnde een netbeheerder, in een kalenderjaar een volumecorrectie van ten hoogste 90% toe op de tariefdragers van het transporttarief die zien op verbruik of aan het net onttrokken vermogen, op basis van de formule:</text:p>
      <text:p text:style-name="ifm_p_indent.0.13in_ifm">volumecorrectie (in %) = (bedrijfstijd – 65%)/(85%–65%) * (verbruik – 50 GWh)/(250 GWh – 50 GWh) * 100</text:p>
      <text:p text:style-name="ifm_p_indent.0.13in_ifm">waarbij</text:p>
      <text:p text:style-name="ifm_p_indent.0.13in_ifm">verbruik = de in de periode van een jaar aan het net onttrokken hoeveelheid elektriciteit, uitgedrukt in GWh met een maximum van 250 GWh.</text:p>
      <text:p text:style-name="ifm_p_indent.0.13in_ifm">8.  De bedrijfstijd, bedoeld in het zevende lid, bedraagt maximaal 85% en wordt berekend met de formule:</text:p>
      <text:p text:style-name="ifm_p_indent.0.13in_ifm">bedrijfstijd (in %) = ((verbruik/kWmax)/totaal aantal uren in de periode van een jaar) * 100</text:p>
      <text:p text:style-name="ifm_p_indent.0.13in_ifm">waarbij</text:p>
      <text:p text:style-name="ifm_p_indent.0.13in_ifm">verbruik = de in de periode van een jaar in de daluren aan het net onttrokken elektriciteit geëxtrapoleerd naar die gehele periode, uitgedrukt in kWh</text:p>
      <text:p text:style-name="ifm_p_indent.0.13in_ifm">kWmax = het in de periode van een jaar maximaal aan het net onttrokken vermogen, uitgedrukt in kW.</text:p>
      <text:p text:style-name="ifm_p_indent.0.13in_ifm">9.  Indien de afnemer, bedoeld in het zevende lid, beschikt over een productie-installatie voor de productie van elektriciteit uit restproducten van een productieproces, zoals restgassen of restwarmte, wordt op verzoek van de afnemer door de netbeheerder bij de toepassing van het achtste lid voor het verbruik genomen de in de periode van een jaar in de daluren verbruikte elektriciteit geëxtrapoleerd naar die gehele periode, uitgedrukt in kWh.</text:p>
      <text:p text:style-name="ifm_p_indent.0.13in_ifm">10.  Onder de periode van een jaar, bedoeld in het zevende, achtste en negende lid, wordt verstaan de periode tussen:</text:p>
      <text:p text:style-name="ifm_p_indent.0.13in_ifm">a.  1 juli van het kalenderjaar twee jaar voorafgaand aan het kalenderjaar, bedoeld in het zevende lid en</text:p>
      <text:p text:style-name="ifm_p_indent.0.13in_ifm">b.  30 juni van het kalenderjaar voorafgaand aan het kalenderjaar, bedoeld in het zevende lid.</text:p>
      <text:p text:style-name="ifm_p_indent.0.13in_ifm">11.  Bij ministeriële regeling worden nadere regels gesteld ter uitvoering van het zevende tot en met het tiende lid.</text:p>
      <text:p text:style-name="ifm_p_mt.3.76mm_indent.no_ifm">F</text:p>
      <text:p text:style-name="ifm_p_mt.3.76mm_indent.0.13in_ifm">Artikel 30 vervalt.</text:p>
      <text:p text:style-name="ifm_p_mt.3.76mm_indent.no_ifm">G</text:p>
      <text:p text:style-name="ifm_p_mt.3.76mm_indent.0.13in_ifm">In artikel 40 wordt «artikel 16, eerste lid» vervangen door: artikel 16, eerste en tweede lid.</text:p>
      <text:p text:style-name="ifm_p_mt.3.76mm_indent.no_ifm">H</text:p>
      <text:p text:style-name="ifm_p_mt.3.76mm_indent.0.13in_ifm">Artikel 41 wordt als volgt gewijzigd:</text:p>
      <text:p text:style-name="ifm_p_mt.3.76mm_indent.0.13in_ifm">1.<text:s/>Het eerste lid komt te luiden:</text:p>
      <text:p text:style-name="ifm_p_mt.3.76mm_indent.0.13in_ifm">1.  De Autoriteit Consument en Markt stelt na overleg met de gezamenlijke netbeheerders en representatieve organisaties van partijen op de elektriciteitsmarkt:</text:p>
      <text:p text:style-name="ifm_p_indent.0.13in_ifm">a.  ten aanzien van de taken, genoemd in artikel 16, eerst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netbeheerders, met uitzondering van de netbeheerder van het landelijk hoogspanningsnet, de methode vast tot vaststelling van de korting ter bevordering van de doelmatige bedrijfsvoering, van de kwaliteitsterm en van het rekenvolume van elke tariefdrager waarvoor een tarief wordt vastgesteld;</text:p>
      <text:p text:style-name="ifm_p_indent.0.13in_ifm">b.  voor elke taak, genoemd in artikel 16, tweede lid, met inachtneming van het belang dat de doelmatigheid van de bedrijfsvoering en de meest doelmatige kwaliteit van uitvoering van deze taken worden bevorderd, en rekening houdend met het belang van voorzieningszekerheid, duurzaamheid en een redelijk rendement op investeringen, de methode van regulering vast voor de netbeheerder van het landelijk hoogspanningsnet.</text:p>
      <text:p text:style-name="ifm_p_indent.0.13in_ifm">Het besluit tot vaststelling van de methode geldt voor een periode van ten minste drie en ten hoogste vijf jaar.</text:p>
      <text:p text:style-name="ifm_p_mt.3.76mm_indent.0.13in_ifm">2.<text:s/>In het tweede lid wordt «Het eerste lid is» vervangen door: Ten aanzien van de taken, genoemd in artikel 16, eerste lid, is het eerste lid, onderdeel a,.</text:p>
      <text:p text:style-name="ifm_p_mt.3.76mm_indent.no_ifm">I</text:p>
      <text:p text:style-name="ifm_p_mt.3.76mm_indent.0.13in_ifm">Artikel 41b wordt als volgt gewijzigd:</text:p>
      <text:p text:style-name="ifm_p_mt.3.76mm_indent.0.13in_ifm">1.<text:s/>In het eerste lid wordt na «met uitzondering van onderdeel p,» ingevoegd: en voor zover het betreft de netbeheerder van het landelijk hoogspanningsnet, de taken, genoemd in artikel 16, tweede lid,.</text:p>
      <text:p text:style-name="ifm_p_mt.3.76mm_indent.0.13in_ifm">2.<text:s/>In het tweede lid wordt «artikel 16, eerste lid» vervangen door: artikel 16, eerste en tweede lid.</text:p>
      <text:p text:style-name="ifm_p_mt.3.76mm_indent.0.13in_ifm">3.<text:s/>Onder vernummering van het derde tot vierde lid, wordt een lid ingevoegd, luidende:</text:p>
      <text:p text:style-name="ifm_p_mt.3.76mm_indent.0.13in_ifm">3.  De geschatte kosten die de netbeheerder van het landelijk hoogspanningsnet voor de uitvoering van de taken, genoemd in artikel 16, tweede lid, maakt, worden zonder toepassing van de formule, bedoeld in het eerste lid, onderdeel d, en met toepassing van het besluit, bedoeld in artikel 41, eerste lid, onderdeel b, toegevoegd aan de totale inkomsten uit de tarieven van de netbeheerder van het landelijk hoogspanningsnet.</text:p>
      <text:p text:style-name="ifm_p_mt.3.76mm_indent.no_ifm">J</text:p>
      <text:p text:style-name="ifm_p_mt.3.76mm_indent.0.13in_ifm">Aan artikel 41c wordt een lid toegevoegd, luidende:</text:p>
      <text:p text:style-name="ifm_p_mt.3.76mm_indent.0.13in_ifm">6.  De Autoriteit Consument en Markt kan de tarieven die zullen gelden in het jaar t corrigeren met de gederfde inkomsten die voor netbeheerders zijn ontstaan door toepassing van een volumecorrectie op grond van artikelen 29, zevende tot en met tiende lid, in 2014.</text:p>
      <text:p text:style-name="ifm_p_mt.3.76mm_indent.no_ifm">K</text:p>
      <text:p text:style-name="ifm_p_mt.3.76mm_indent.0.13in_ifm">In artikel 41d, eerste lid, wordt na «de netbeheerder van het landelijk hoogspanningsnet» ingevoegd: ten aanzien van de taken, bedoeld in artikel 16, eerste lid.</text:p>
      <text:p text:style-name="ifm_p_mt.3.76mm_indent.no_ifm">L</text:p>
      <text:p text:style-name="ifm_p_mt.3.76mm_indent.0.13in_ifm">Artikel 41e vervalt.</text:p>
      <text:p text:style-name="ifm_p_mt.3.76mm_indent.no_ifm">M</text:p>
      <text:p text:style-name="ifm_p_mt.3.76mm_indent.0.13in_ifm">In artikel 81 vervalt «30, »</text:p>
      <text:h text:style-name="ifm_p_font.bold_mt.5.08mm_page.keep-with-next_ifm" text:outline-level="2">ARTIKEL<text:s/>II<text:s/></text:h>
      <text:p text:style-name="ifm_p_mt.4.23mm_indent.0.13in_ifm">1.  In 2014 corrigeert de netbeheerder, bedoeld in artikel 1, eerste lid, onderdeel k, van de Elektriciteitswet 1998, de eigenaar van een gesloten distributiesysteem, bedoeld in artikel 15, vijfde lid, van die wet en de producent, bedoeld in artikel 9h, van die wet, het tarief, bedoeld in artikel 30, eerste lid, van die wet voor een afnemer als bedoeld in artikel 29, zevende lid, van die wet met het op basis van artikel 29, zevende lid, van die wet bedoelde percentage.</text:p>
      <text:p text:style-name="ifm_p_indent.0.13in_ifm">2.  De Autoriteit Consument en Markt kan de tarieven die zullen gelden in het jaar t corrigeren met de gederfde inkomsten die voor de netbeheerder van het landelijk hoogspanningsnet zijn ontstaan door toepassing van de correctie op grond van het eerste lid.</text:p>
      <text:p text:style-name="ifm_p_indent.0.13in_ifm">3.  De methode die de Autoriteit Consument en Markt op basis van artikel 41e, van de Elektriciteitswet 1998 zoals dat luidde tot en met 31 december 2014, heeft vastgesteld voor de periode van 1 januari 2014 tot en met 31 december 2016 wordt met ingang van 1 januari 2015 geacht te zijn vastgesteld op basis van artikel 41, eerste lid, onderdeel b, van die wet.</text:p>
      <text:p text:style-name="ifm_p_indent.0.13in_ifm">4.  In de tariefbesluiten, bedoeld in artikel 41c, eerste lid, van de Elektriciteitswet 1998 kan de Autoriteit Consument en Markt afwijken van de wijze waarop de geschatte kosten als bedoeld in artikel 41b, tweede lid, van de Elektriciteitswet 1998 worden bepaald op grond van de voor de jaren 2015 en 2016 vastgestelde methode krachtens artikel 41, eerste lid, onderdeel a, van de Elektriciteitswet 1998 voor zover dat noodzakelijk is in verband met deze wet.</text:p>
      <text:h text:style-name="ifm_p_font.bold_mt.5.08mm_page.keep-with-next_ifm" text:outline-level="2">ARTIKEL<text:s/>III<text:s/></text:h>
      <text:p text:style-name="ifm_p_mt.4.23mm_indent.0.13in_ifm">1.  Artikel I, onderdelen E, onderdeel 2 en J, en artikel II treden in werking met ingang van 1 januari 2014. Indien het Staatsblad waarin deze wet wordt geplaatst, wordt uitgegeven na 31 december 2013, treedt zij in werking met ingang van de dag na de datum van uitgifte van het Staatsblad waarin zij wordt geplaatst en werkt zij terug tot en met 1 januari 2014.</text:p>
      <text:p text:style-name="ifm_p_indent.0.13in_ifm">2.  Artikel I, onderdelen A, B, C, D, E, onderdeel 1, F, G, H, I, K, L en M treden in werking met ingang van 1 januar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7, B<text:tab/><text:page-number text:select-page="current"/></text:p>
      </style:footer>
    </style:master-page>
    <style:master-page xmlns:sdu-fn="http://schema.sdu.nl/2011/07/functions" style:name="Landscape" style:page-layout-name="landscape-margin-text">
      <style:footer>
        <text:p text:style-name="footer">Eerste Kamer, vergaderjaar 2013-2014, 33 7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Gewijzigd voorstel van wet</dc:title>
    <meta:user-defined meta:name="OVERHEIDop.ParlID/DC.identifier">kst-33777-B</meta:user-defined>
    <meta:user-defined meta:name="OVERHEIDop.ondernummer">B</meta:user-defined>
    <meta:user-defined meta:name="DCTERMS.W3CDTF/DCTERMS.available">2013-12-06</meta:user-defined>
    <meta:user-defined meta:name="OVERHEIDop.KamerstukTypen/DC.type">Voorstel van wet</meta:user-defined>
    <meta:user-defined meta:name="OVERHEIDop.dossiernummer">3377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volumecorrectie nettarieven voor de energie-intensieve industr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3-12-05</meta:user-defined>
    <meta:user-defined meta:name="OVERHEIDop.dossiertitel">Wijziging van de Elektriciteitswet 1998 (volumecorrectie nettarieven voor de energie-intensieve industrie)</meta:user-defined>
    <meta:user-defined meta:name="OVERHEIDop.versieInformatie"/>
  </office:meta>
</office:document-meta>
</file>