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7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77<text:tab/>Wijziging van de Elektriciteitswet 1998 (volumecorrectie nettarieven voor de energie-intensieve industrie)</text:h>
      <text:h text:style-name="ifm_p_font.bold_size.9.06pt_mt.18.8mm_indent.-58.5mm_ifm" text:outline-level="1">Nr. 9<text:tab/>AMENDEMENT VAN HET LID VAN TONGEREN</text:h>
      <text:p text:style-name="ifm_p_ifm">Ontvangen 2 december 2013</text:p>
      <text:p text:style-name="ifm_p_mt.3.76mm_indent.0.13in_ifm">De ondergetekende stelt het volgende amendement voor:</text:p>
      <text:p text:style-name="ifm_p_mt.3.76mm_indent.0.13in_ifm">Artikel I, onderdeel E, onder 2, wordt als volgt gewijzigd:</text:p>
      <text:p text:style-name="ifm_p_mt.3.76mm_indent.0.13in_ifm">1.<text:s/>De aanhef komt te luiden:</text:p>
      <text:p text:style-name="ifm_p_mt.3.76mm_indent.0.13in_ifm">2.<text:s/>Er worden acht leden toegevoegd, luidende:</text:p>
      <text:p text:style-name="ifm_p_mt.3.76mm_indent.0.13in_ifm">2.<text:s/>Er worden drie leden toegevoegd, luidende:</text:p>
      <text:p text:style-name="ifm_p_mt.3.76mm_indent.0.13in_ifm">12.  In afwijking van het tweede lid wordt het tarief, bedoeld in het eerste lid, niet in rekening gebracht bij een coöperatie of een vereniging van eigenaren die per jaar meer elektriciteit op het net invoedt dan elektriciteit aan het net onttrekt, met een maximum van 1 GWh op het net ingevoede elektriciteit.</text:p>
      <text:p text:style-name="ifm_p_indent.0.13in_ifm">13.  In afwijking van het twaalfde lid kan bij algemene maatregel van bestuur worden bepaald dat het tarief, bedoeld in het eerste lid, in rekening wordt gebracht bij een coöperatie of een vereniging van eigenaren als bedoeld in het twaalfde lid. Bij deze algemene maatregel van bestuur kunnen nadere regels over dit tarief worden gesteld.</text:p>
      <text:p text:style-name="ifm_p_indent.0.13in_ifm">14.  De voordracht voor een krachtens het dertien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e regeling voor duurzame elektriciteitslevering door coöperaties en verenigingen van eigenaren wordt onevenredig belast door het hoge transporttarief dat zij betalen. Het met de regeling beoogde voordeel gaat deels verloren aan deze kosten, waardoor de terugverdientijd relatief lang is en de regeling minder aantrekkelijk. Grote energieproducenten betalen nu geen transporttarief. Met dit amendement beoogt de indiener coöperaties en vve’s ook vrij te stellen. Per algemene maatregel van bestuur kan later een afwijkend tarief worden ingesteld als de omstandigheden zijn gewijzigd, bijvoorbeeld als een hoger tarief voor andere energieproducenten van kracht gaat.</text:p>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77, nr. 9<text:tab/><text:page-number text:select-page="current"/></text:p>
      </style:footer>
    </style:master-page>
    <style:master-page xmlns:sdu-fn="http://schema.sdu.nl/2011/07/functions" style:name="Landscape" style:page-layout-name="landscape-margin-text">
      <style:footer>
        <text:p text:style-name="footer">Tweede Kamer, vergaderjaar 2013-2014, 33 77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lektriciteitswet 1998 (volumecorrectie nettarieven voor de energie-intensieve industrie); Amendement; Amendement van het lid Van Tongeren over het vrijstellen van coöperaties en verenigingen van eigenaren van het transporttarief</dc:title>
    <meta:user-defined meta:name="OVERHEIDop.ParlID/DC.identifier">kst-33777-9</meta:user-defined>
    <meta:user-defined meta:name="OVERHEIDop.ondernummer">9</meta:user-defined>
    <meta:user-defined meta:name="DCTERMS.W3CDTF/DCTERMS.available">2013-12-03</meta:user-defined>
    <meta:user-defined meta:name="OVERHEIDop.KamerstukTypen/DC.type">Amendement</meta:user-defined>
    <meta:user-defined meta:name="OVERHEIDop.dossiernummer">33777</meta:user-defined>
    <meta:user-defined meta:name="OVERHEIDop.documenttitel">Amendement van het lid Van Tongeren over het vrijstellen van coöperaties en verenigingen van eigenaren van het transporttarief</meta:user-defined>
    <meta:user-defined meta:name="OVERHEIDop.Parlementair/DC.type">Kamerstuk</meta:user-defined>
    <meta:user-defined meta:name="OVERHEIDop.indiener">L. van Tongeren</meta:user-defined>
    <meta:user-defined meta:name="OVERHEIDop.vergaderjaar">2013-2014</meta:user-defined>
    <meta:user-defined meta:name="OVERHEIDop.dossiertitel">Wijziging van de Elektriciteitswet 1998 (volumecorrectie nettarieven voor de energie-intensieve industr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volumecorrectie nettarieven voor de energie-intensieve industrie); Amendement; Amendement van het lid Van Tongeren over het vrijstellen van coöperaties en verenigingen van eigenaren van het transporttarief</meta:user-defined>
    <meta:user-defined meta:name="OVERHEIDop.publicationName">Kamerstuk</meta:user-defined>
    <meta:user-defined meta:name="OVERHEID.Organisatietype/OVERHEID.organisationType">staten generaal</meta:user-defined>
    <meta:user-defined meta:name="DCTERMS.W3CDTF/DCTERMS.issued">2013-12-0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