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21
      <text:tab/>GEWIJZIGDE MOTIE VAN HET LID PAULUS JANSEN TER VERVANGING VAN DIE GEDRUKT ONDER NR. 13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overwegende dat Tweede Kamer en regering van mening zijn dat de tariefstructuur voor netwerken kostengeoriënteerd dient te zijn;</text:p>
      <text:p text:style-name="ifm_p_mt.3.76mm_ifm">overwegende dat er op dit moment geen samenhangende analyse beschikbaar is van de bestaande kostenstructuur van de Nederlandse elektriciteits- en gasnetwerken, noch een analyse van de variabelen in het gebruik bij de afnemers die de kostenstructuur beïnvloeden;</text:p>
      <text:p text:style-name="ifm_p_mt.3.76mm_ifm">verzoekt de regering om, binnen een jaar een analyse als bedoeld te laten uitvoer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Gewijzigde motie (nader); Gewijzigde motie van het lid Paulus Jansen (t.v.v. 33777, nr. 13) over een analyse van de bestaande kostenstructuur van de Nederlandse elektriciteits- en gasnetwerken</dc:title>
    <meta:user-defined meta:name="OVERHEIDop.ParlID/DC.identifier">kst-33777-21</meta:user-defined>
    <meta:user-defined meta:name="OVERHEIDop.ondernummer">21</meta:user-defined>
    <meta:user-defined meta:name="DCTERMS.W3CDTF/DCTERMS.available">2013-12-09</meta:user-defined>
    <meta:user-defined meta:name="OVERHEIDop.KamerstukTypen/DC.type">Motie</meta:user-defined>
    <meta:user-defined meta:name="OVERHEIDop.dossiernummer">33777</meta:user-defined>
    <meta:user-defined meta:name="OVERHEIDop.documenttitel">Gewijzigde motie van het lid Paulus Jansen (t.v.v. 33777, nr. 13) over een analyse van de bestaande kostenstructuur van de Nederlandse elektriciteits- en gasnetwerk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Gewijzigde motie (nader); Gewijzigde motie van het lid Paulus Jansen (t.v.v. 33777, nr. 13) over een analyse van de bestaande kostenstructuur van de Nederlandse elektriciteits- en gasne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