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20<text:tab/>GEWIJZIGD AMENDEMENT VAN HET LID VAN TONGEREN TER VERVANGING VAN DAT GEDRUKT ONDER NR. 9</text:h>
      <text:p text:style-name="ifm_p_ifm">Ontvangen 4 december 2013</text:p>
      <text:p text:style-name="ifm_p_mt.3.76mm_indent.0.13in_ifm">De ondergetekende stelt het volgende amendement voor:</text:p>
      <text:p text:style-name="ifm_p_mt.3.76mm_indent.0.13in_ifm">Artikel I, onderdeel E, onder 2, wordt als volgt gewijzigd:</text:p>
      <text:p text:style-name="ifm_p_mt.3.76mm_indent.0.13in_ifm">1.<text:s/>De aanhef komt te luiden:</text:p>
      <text:p text:style-name="ifm_p_mt.3.76mm_indent.0.13in_ifm">2.  Er worden acht leden toegevoegd, luidende:</text:p>
      <text:p text:style-name="ifm_p_mt.3.76mm_indent.0.13in_ifm">2.<text:s/>Er worden drie leden toegevoegd, luidende:</text:p>
      <text:p text:style-name="ifm_p_mt.3.76mm_indent.0.13in_ifm">12.  In afwijking van het twaalfde lid kan bij algemene maatregel van bestuur worden bepaald dat het tarief, bedoeld in het eerste lid, in rekening wordt gebracht bij een coöperatie of een vereniging van eigenaren als bedoeld in het twaalfde lid. Bij deze algemene maatregel van bestuur kunnen nadere regels over dit tarief worden gesteld.</text:p>
      <text:p text:style-name="ifm_p_indent.0.13in_ifm">13.  In afwijking van het tweede lid wordt het tarief, bedoeld in het eerste lid, niet in rekening gebracht voor aansluitingen van een coöperatie of een vereniging van eigenaren waarmee slechts duurzame elektriciteit op het net wordt ingevoed tot een maximum van 1 GWh.</text:p>
      <text:p text:style-name="ifm_p_indent.0.13in_ifm">14.  De voordracht voor een krachtens het derti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regeling voor duurzame elektriciteitslevering door coöperaties en verenigingen van eigenaren wordt onevenredig belast door het hoge transporttarief dat zij betalen. Het met de regeling beoogde voordeel gaat deels verloren aan deze kosten, waardoor de terugverdientijd relatief lang is en de regeling minder aantrekkelijk. Grote energieproducenten betalen nu geen transporttarief. Met dit amendement beoogt de indiener coöperaties en vve’s ook vrij te stellen. Deze vrijstelling geldt alleen voor aansluitingen die enkel worden gebruikt voor het invoeden van duurzame elektriciteit. Per algemene maatregel van bestuur kan later een afwijkend tarief worden ingesteld als de omstandigheden zijn gewijzigd, bijvoorbeeld als een hoger tarief voor andere energieproducenten van kracht gaa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20<text:tab/><text:page-number text:select-page="current"/></text:p>
      </style:footer>
    </style:master-page>
    <style:master-page xmlns:sdu-fn="http://schema.sdu.nl/2011/07/functions" style:name="Landscape" style:page-layout-name="landscape-margin-text">
      <style:footer>
        <text:p text:style-name="footer">Tweede Kamer, vergaderjaar 2013-2014, 33 77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Amendement; Gewijzigd amendement van het lid Van Tongeren ter vervanging van nr. 9 over het vrijstellen van coöperaties en verenigingen van eigenaren van het transporttarief</dc:title>
    <meta:user-defined meta:name="OVERHEIDop.ParlID/DC.identifier">kst-33777-20</meta:user-defined>
    <meta:user-defined meta:name="OVERHEIDop.ondernummer">20</meta:user-defined>
    <meta:user-defined meta:name="DCTERMS.W3CDTF/DCTERMS.available">2013-12-05</meta:user-defined>
    <meta:user-defined meta:name="OVERHEIDop.KamerstukTypen/DC.type">Amendement</meta:user-defined>
    <meta:user-defined meta:name="OVERHEIDop.dossiernummer">33777</meta:user-defined>
    <meta:user-defined meta:name="OVERHEIDop.documenttitel">Gewijzigd amendement van het lid Van Tongeren ter vervanging van nr. 9 over het vrijstellen van coöperaties en verenigingen van eigenaren van het transporttarief</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Amendement; Gewijzigd amendement van het lid Van Tongeren ter vervanging van nr. 9 over het vrijstellen van coöperaties en verenigingen van eigenaren van het transporttarief</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