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15
      <text:tab/>MOTIE VAN DE LEDEN VAN VELDHOVEN EN LEEGTE </text:h>
      <text:p text:style-name="ifm_p_ifm">Voorgesteld tijdens het Wetgevingsoverleg van 2 december 2013</text:p>
      <text:p text:style-name="ifm_p_mt.3.76mm_ifm">De Kamer,</text:p>
      <text:p text:style-name="ifm_p_mt.3.76mm_ifm">gehoord de beraadslaging,</text:p>
      <text:p text:style-name="ifm_p_mt.3.76mm_ifm">constaterende dat er in steeds grotere mate sprake is van een geïntegreerde regionale markt voor energie in Nederland, België, Frankrijk, Luxemburg en Duitsland, waardoor Nederland bijvoorbeeld vorig jaar voor 30% van de tijd nettostroomimporteur was;</text:p>
      <text:p text:style-name="ifm_p_mt.3.76mm_ifm">overwegende dat hierdoor de knelpunten en investeringen op het elektriciteitsnet van ieder land steeds nadrukkelijker grensoverschrijdende gevolgen hebben voor buurlanden, terwijl per land de kosten verhaald moeten worden;</text:p>
      <text:p text:style-name="ifm_p_mt.3.76mm_ifm">verzoekt de regering, in overleg te treden met onze buurlanden over een gemeenschappelijk referentiekader voor het vaststellen van een nettarief, om regionaal een gelijk speelveld te bieden aan producenten en afnemers van stroom,</text:p>
      <text:p text:style-name="ifm_p_mt.3.76mm_ifm">en gaat over tot de orde van de dag.</text:p>
      <text:p text:style-name="ifm_p_mt.3.76mm_ifm">Van Veldhoven</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15<text:tab/><text:page-number text:select-page="current"/></text:p>
      </style:footer>
    </style:master-page>
    <style:master-page xmlns:sdu-fn="http://schema.sdu.nl/2011/07/functions" style:name="Landscape" style:page-layout-name="landscape-margin-text">
      <style:footer>
        <text:p text:style-name="footer">Tweede Kamer, vergaderjaar 2013-2014, 33 7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Motie; Motie van de leden Van Veldhoven en Leegte over een gemeenschappelijk referentiekader voor het vaststellen van een nettarief</dc:title>
    <meta:user-defined meta:name="OVERHEIDop.ParlID/DC.identifier">kst-33777-15</meta:user-defined>
    <meta:user-defined meta:name="OVERHEIDop.ondernummer">15</meta:user-defined>
    <meta:user-defined meta:name="DCTERMS.W3CDTF/DCTERMS.available">2013-12-03</meta:user-defined>
    <meta:user-defined meta:name="OVERHEIDop.KamerstukTypen/DC.type">Motie</meta:user-defined>
    <meta:user-defined meta:name="OVERHEIDop.dossiernummer">33777</meta:user-defined>
    <meta:user-defined meta:name="OVERHEIDop.documenttitel">Motie van de leden Van Veldhoven en Leegte over een gemeenschappelijk referentiekader voor het vaststellen van een nettarief</meta:user-defined>
    <meta:user-defined meta:name="OVERHEIDop.Parlementair/DC.type">Kamerstuk</meta:user-defined>
    <meta:user-defined meta:name="OVERHEIDop.indiener">R.W. Leegte</meta:user-defined>
    <meta:user-defined meta:name="OVERHEIDop.indiener">S. van Veldhov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Motie; Motie van de leden Van Veldhoven en Leegte over een gemeenschappelijk referentiekader voor het vaststellen van een nettarief</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