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77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77<text:tab/>Wijziging van de Elektriciteitswet 1998 (volumecorrectie nettarieven voor de energie-intensieve industrie)</text:h>
      <text:h text:style-name="ifm_p_font.bold_size.9.06pt_mt.18.8mm_indent.-58.5mm_ifm" text:outline-level="1">Nr. 13
      <text:tab/>MOTIE VAN HET LID PAULUS JANSEN </text:h>
      <text:p text:style-name="ifm_p_ifm">Voorgesteld tijdens het Wetgevingsoverleg van 2 december 2013</text:p>
      <text:p text:style-name="ifm_p_mt.3.76mm_ifm">De Kamer,</text:p>
      <text:p text:style-name="ifm_p_mt.3.76mm_ifm">gehoord de beraadslaging,</text:p>
      <text:p text:style-name="ifm_p_mt.3.76mm_ifm">overwegende dat Tweede Kamer en regering van mening zijn dat de tariefstructuur voor netwerken kostengeoriënteerd dient te zijn;</text:p>
      <text:p text:style-name="ifm_p_mt.3.76mm_ifm">overwegende dat er op dit moment geen samenhangende analyse beschikbaar is van de bestaande kostenstructuur van de Nederlandse elektriciteits- en gasnetwerken, noch een analyse van de variabelen in het gebruik bij de afnemers die de kostenstructuur beïnvloeden;</text:p>
      <text:p text:style-name="ifm_p_mt.3.76mm_ifm">verzoekt de regering om, binnen een jaar een analyse als bedoeld te laten uitvoeren en de Kamer te betrekken bij de onderzoeksopdracht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7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7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Elektriciteitswet 1998 (volumecorrectie nettarieven voor de energie-intensieve industrie); Motie; Motie van het lid Paulus Jansen over een analyse van de bestaande kostenstructuur van de Nederlandse elektriciteits- en gasnetwerken</dc:title>
    <meta:user-defined meta:name="OVERHEIDop.ParlID/DC.identifier">kst-33777-13</meta:user-defined>
    <meta:user-defined meta:name="OVERHEIDop.ondernummer">13</meta:user-defined>
    <meta:user-defined meta:name="DCTERMS.W3CDTF/DCTERMS.available">2013-12-03</meta:user-defined>
    <meta:user-defined meta:name="OVERHEIDop.KamerstukTypen/DC.type">Motie</meta:user-defined>
    <meta:user-defined meta:name="OVERHEIDop.dossiernummer">33777</meta:user-defined>
    <meta:user-defined meta:name="OVERHEIDop.documenttitel">Motie van het lid Paulus Jansen over een analyse van de bestaande kostenstructuur van de Nederlandse elektriciteits- en gasnetwerken</meta:user-defined>
    <meta:user-defined meta:name="OVERHEIDop.Parlementair/DC.type">Kamerstuk</meta:user-defined>
    <meta:user-defined meta:name="OVERHEIDop.indiener">P.F.C. (Paulus) Jansen</meta:user-defined>
    <meta:user-defined meta:name="OVERHEIDop.vergaderjaar">2013-2014</meta:user-defined>
    <meta:user-defined meta:name="OVERHEIDop.dossiertitel">Wijziging van de Elektriciteitswet 1998 (volumecorrectie nettarieven voor de energie-intensieve industr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(volumecorrectie nettarieven voor de energie-intensieve industrie); Motie; Motie van het lid Paulus Jansen over een analyse van de bestaande kostenstructuur van de Nederlandse elektriciteits- en gasnet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