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16<text:tab/>GEWIJZIGD AMENDEMENT VAN HET LID BRUINS SLOT TER VERVANGING VAN DAT GEDRUKT ONDER NR. 11</text:h>
      <text:p text:style-name="ifm_p_ifm">Ontvangen 9 april 2015</text:p>
      <text:p text:style-name="ifm_p_mt.3.76mm_indent.0.13in_ifm">De ondergetekende stelt het volgende amendement voor:</text:p>
      <text:p text:style-name="ifm_p_mt.3.76mm_indent.0.13in_ifm">In artikel I, onderdeel T, wordt artikel 32b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het eerste lid vast te stellen algemene maatregel van bestuur kan worden gedaan vier weken nadat het ontwerp aan de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e indiener beoogt met dit amendement een zware voorhangprocedure op te nemen voor de algemene maatregel van bestuur waarin de bedragen van de op te leggen boetes per overtreding wordt vastgelegd.</text:p>
      <text:p text:style-name="ifm_p_indent.0.13in_ifm">Met het wetsvoorstel wordt het wettelijke plafond op boetes uit de Warenwet met een grote stap verhoogd, namelijk van 4.500 euro naar het bedrag van de vijfde boetecategorie van het Wetboek van Strafrecht (momenteel 81.000 euro). De indiener is het met de afdeling advisering van de Raad van State eens dat deze verhoging «niet op voorhand proportioneel» is. Daarnaast is een tweetal zaken rond het vaststellen van de daadwerkelijke boetes nog onduidelijk. Ten eerste is nog onduidelijk wat de minimale omzet zal zijn, waarbij een boete zal mogen worden opgelegd. Daarnaast is nog onduidelijk welk percentage van de jaaromzet gebruikt zal worden bij het vaststellen van de hoogte van de boetes. De indiener beoogt daarom met dit amendement te bewerkstelligen dat de Tweede Kamer betrokken blijft bij het vaststellen van de werkelijke boetebedrag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75, nr. 16<text:tab/><text:page-number text:select-page="current"/></text:p>
      </style:footer>
    </style:master-page>
    <style:master-page xmlns:sdu-fn="http://schema.sdu.nl/2011/07/functions" style:name="Landscape" style:page-layout-name="landscape-margin-text">
      <style:footer>
        <text:p text:style-name="footer">Tweede Kamer, vergaderjaar 2014-2015, 33 77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Gewijzigd amendement van het lid Bruins Slot ter vervanging van nr. 11 waarmee een zware voorhang wordt geintroduceerd in artikel 32b van de Warenwet.</dc:title>
    <meta:user-defined meta:name="OVERHEIDop.ParlID/DC.identifier">kst-33775-16</meta:user-defined>
    <meta:user-defined meta:name="OVERHEIDop.ondernummer">16</meta:user-defined>
    <meta:user-defined meta:name="DCTERMS.W3CDTF/DCTERMS.available">2015-04-13</meta:user-defined>
    <meta:user-defined meta:name="OVERHEIDop.KamerstukTypen/DC.type">Amendement</meta:user-defined>
    <meta:user-defined meta:name="OVERHEIDop.dossiernummer">33775</meta:user-defined>
    <meta:user-defined meta:name="OVERHEIDop.documenttitel">Gewijzigd amendement van het lid Bruins Slot ter vervanging van nr. 11 waarmee een zware voorhang wordt geintroduceerd in artikel 32b van de Warenwet.</meta:user-defined>
    <meta:user-defined meta:name="OVERHEIDop.Parlementair/DC.type">Kamerstuk</meta:user-defined>
    <meta:user-defined meta:name="OVERHEIDop.indiener">H.G.J. Bruins Slot</meta:user-defined>
    <meta:user-defined meta:name="OVERHEIDop.vergaderjaar">2014-2015</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Gewijzigd amendement van het lid Bruins Slot ter vervanging van nr. 11 waarmee een zware voorhang wordt geintroduceerd in artikel 32b van de Warenwet.</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