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5<text:tab/>AMENDEMENT VAN HET LID DIKKERS</text:h>
      <text:p text:style-name="ifm_p_ifm">Ontvangen 9 april 2015</text:p>
      <text:p text:style-name="ifm_p_mt.3.76mm_indent.0.13in_ifm">De ondergetekende stelt het volgende amendement voor:</text:p>
      <text:p text:style-name="ifm_p_mt.3.76mm_indent.0.13in_ifm">In artikel I, onderdeel S, wordt in onderdeel 2 «vijfde categorie» vervangen door: zesde categorie.</text:p>
      <text:h text:style-name="ifm_p_font.bold_mt.5.08mm_page.keep-with-next_ifm" text:outline-level="2">Toelichting</text:h>
      <text:p text:style-name="ifm_p_mt.4.23mm_indent.0.13in_ifm">Dit amendement beoogt de omzetafhankelijke bestuurlijke boete die de NVWA maximaal kan opleggen te verhogen van € 4.500 naar € 810.000 (het bedrag van de zesde categorie, bedoeld in artikel 23, vierde lid, van het Wetboek van Strafrecht).</text:p>
      <text:p text:style-name="ifm_p_indent.0.13in_ifm">De huidige wetswijziging verhoogt de bestuurlijke boetes die de NVWA kan uitdelen van € 4.500 tot maximaal € 81.000 (het bedrag van de vijfde categorie, bedoeld in artikel 23, vierde lid, van het Wetboek van Strafrecht). Het is duidelijk dat € 4.500 voor praktisch alle bedrijven goedkoper is dan voldoen aan de volksgezondheidseisen die wij in Nederland stellen. Een boete van € 81.000 kan dit voor grote bedrijven nog steeds zijn, afhankelijk van de overtreding. Daarom beogen wij deze boete verder te verhogen, naar de zesde categorie. Alleen op deze manier is de maximale hoogte van de boete afschrikwekkend genoeg om bedrijven te dwingen zich aan onze volksgezondheidseisen te houden.</text:p>
      <text:p text:style-name="ifm_p_mt.5.08mm_ifm"><text:line-break/>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5<text:tab/><text:page-number text:select-page="current"/></text:p>
      </style:footer>
    </style:master-page>
    <style:master-page xmlns:sdu-fn="http://schema.sdu.nl/2011/07/functions" style:name="Landscape" style:page-layout-name="landscape-margin-text">
      <style:footer>
        <text:p text:style-name="footer">Tweede Kamer, vergaderjaar 2014-2015, 33 77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het lid Dikkers over het verhogen van het maximumbedrag voor de omzetafhankelijke bestuurlijke boete die de NVWA kan opleggen naar € 810.000</dc:title>
    <meta:user-defined meta:name="OVERHEIDop.ParlID/DC.identifier">kst-33775-15</meta:user-defined>
    <meta:user-defined meta:name="OVERHEIDop.ondernummer">15</meta:user-defined>
    <meta:user-defined meta:name="DCTERMS.W3CDTF/DCTERMS.available">2015-04-13</meta:user-defined>
    <meta:user-defined meta:name="OVERHEIDop.KamerstukTypen/DC.type">Amendement</meta:user-defined>
    <meta:user-defined meta:name="OVERHEIDop.dossiernummer">33775</meta:user-defined>
    <meta:user-defined meta:name="OVERHEIDop.documenttitel">Amendement van het lid Dikkers over het verhogen van het maximumbedrag voor de omzetafhankelijke bestuurlijke boete die de NVWA kan opleggen naar € 810.000</meta:user-defined>
    <meta:user-defined meta:name="OVERHEIDop.Parlementair/DC.type">Kamerstuk</meta:user-defined>
    <meta:user-defined meta:name="OVERHEIDop.indiener">S.W. Dikkers</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het lid Dikkers over het verhogen van het maximumbedrag voor de omzetafhankelijke bestuurlijke boete die de NVWA kan opleggen naar € 810.000</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