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71-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text:h>
      <text:h text:style-name="ifm_p_font.bold_size.9.06pt_mt.18.8mm_indent.-58.5mm_ifm" text:outline-level="1">
         C
      <text:tab/>VOORLOPIG VERSLAG VAN DE VASTE COMMISSIE VOOR VEILIGHEID EN JUSTITIE</text:h>
      <text:p text:style-name="ifm_p_ifm">Vastgesteld 27 mei 2014</text:p>
      <text:p text:style-name="ifm_p_mt.3.76mm_ifm">Het voorbereidend onderzoek heeft de commissie aanleiding gegeven tot het maken van de volgende opmerkingen en het stellen van de volgende vragen.</text:p>
      <text:p text:style-name="ifm_p_mt.3.76mm_ifm">In een recent verschenen artikel in het <text:span text:style-name="ifm_span_font.italic_ifm">Journaal Ggz en recht</text:span> heeft de heer Widdershoven een aantal vragen en bedenkingen opgeworpen bij een onderdeel van het onderhavige wetsvoorstel dat middels de Tweede nota van wijziging is opgenomen.<text:note text:id="ID-334649-d36e68" text:note-class="footnote"><text:note-citation text:label="1 ">1</text:note-citation><text:note-body><text:p text:style-name="ifm_p_font.normal_size.6.93pt_mt..5mm_indent.-0.1161in_mleft.0.1161in_ifm">T.P. Widdershoven, «Strafrechtelijke dwangpsychiatrie: binnen door een zijdeur?», <text:span text:style-name="ifm_span_font.italic_size.6.93pt_ifm">Journaal Ggz en recht</text:span> 2014, afl. 2, p. 3–5.</text:p></text:note-body></text:note> Het gaat hierbij om het voorgestelde artikel XXVa dat strekt tot wijziging van artikel 51, derde lid, van de Wet bijzondere opneming in psychiatrische ziekenhuizen (Wet Bopz). Op grond hiervan wordt de interne rechtspositieregeling van de Wet Bopz van overeenkomstige toepassing op personen aan wie een zogenaamde isd-maatregel is opgelegd en op personen tegen wie voorlopige hechtenis en overbrenging ter observatie is bevolen.</text:p>
      <text:p text:style-name="ifm_p_ifm">De commissie verzoekt de regering op het artikel te reageren. In het bijzonder wil zij antwoord op de vraag of de voorgestelde regeling zelfstandig kan leiden tot vrijheidsbeneming in een psychiatrisch ziekenhuis en zo nee, wat dan de toegevoegde waarde is van het van toepassing doen zijn van de interne rechtspositieregeling van de Wet Bopz, en zo ja, of het wenselijk is dat psychiatrische dwangopneming plaatsvindt op basis van maatregelen en bevelen die daar slechts indirect verband mee houden. De commissie wenst voorts van de regering te vernemen waarom de uitkomsten van de vierde thematische wetsevaluatie «gedwongen zorg bij jeugdigen en volwassenen», die thans gaande is, niet worden afgewacht.</text:p>
      <text:p text:style-name="ifm_p_mt.3.76mm_ifm">De commissie wenst volledigheidshalve op het volgende te wijzen: omdat door amendering in de Tweede Kamer het wetsvoorstel tot wijziging van de Wet op de dierproeven in het onderhavige voorstel wordt gewijzigd, is besloten om de wetsvoorstellen 33 771 en 33 692 gezamenlijk plenair te behandelen, zodra de commissie de schriftelijke voorbereiding van dit wetsvoorstel heeft afgerond. Gelet op het spoedeisende karakter van wetsvoorstel 33692 (zie EK 33 750, U) wordt de regering om spoedige beantwoording verzocht.</text:p>
      <text:p text:style-name="ifm_p_mt.3.76mm_ifm">De leden van de vaste commissie voor Veiligheid en Justitie zien de reactie van de regering – bij voorkeur binnen twee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71, C<text:tab/><text:page-number text:select-page="current"/></text:p>
      </style:footer>
    </style:master-page>
    <style:master-page xmlns:sdu-fn="http://schema.sdu.nl/2011/07/functions" style:name="Landscape" style:page-layout-name="landscape-margin-text">
      <style:footer>
        <text:p text:style-name="footer">Eerste Kamer, vergaderjaar 2013-2014, 33 77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 Voorlopig verslag</dc:title>
    <meta:user-defined meta:name="OVERHEIDop.ParlID/DC.identifier">kst-33771-C</meta:user-defined>
    <meta:user-defined meta:name="OVERHEIDop.ondernummer">C</meta:user-defined>
    <meta:user-defined meta:name="DCTERMS.W3CDTF/DCTERMS.available">2014-05-28</meta:user-defined>
    <meta:user-defined meta:name="OVERHEIDop.KamerstukTypen/DC.type">Verslag</meta:user-defined>
    <meta:user-defined meta:name="OVERHEIDop.dossiernummer">33771</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TERMS.W3CDTF/DCTERMS.issued">2014-05-27</meta:user-defined>
    <meta:user-defined meta:name="OVERHEIDop.dossiertitel">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meta:user-defined>
    <meta:user-defined meta:name="OVERHEIDop.versieInformatie"/>
  </office:meta>
</office:document-meta>
</file>