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70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70<text:tab/>Initiatiefnota van het lid Schut-Welkzijn over activering uit arbeidsongeschiktheid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3 oktober 2013</text:p>
      <text:p text:style-name="ifm_p_mt.3.76mm_ifm">Hierbij bied ik u aan de initiatiefnota «Activering uit arbeidsongeschiktheid».</text:p>
      <text:p text:style-name="ifm_p_mt.5.08mm_ifm"><text:line-break/>Schut-Welk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7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7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Schut-Welkzijn over activering uit arbeidsongeschiktheid; Geleidende brief; Geleidende brief bij de Initiatiefnota van het lid Schut-Welkzijn over activering uit arbeidsongeschiktheid</dc:title>
    <meta:user-defined meta:name="OVERHEIDop.ParlID/DC.identifier">kst-33770-1</meta:user-defined>
    <meta:user-defined meta:name="OVERHEIDop.ondernummer">1</meta:user-defined>
    <meta:user-defined meta:name="DCTERMS.W3CDTF/DCTERMS.available">2013-10-10</meta:user-defined>
    <meta:user-defined meta:name="OVERHEIDop.KamerstukTypen/DC.type">Brief</meta:user-defined>
    <meta:user-defined meta:name="OVERHEIDop.dossiernummer">33770</meta:user-defined>
    <meta:user-defined meta:name="OVERHEIDop.documenttitel">Geleidende brief bij de Initiatiefnota van het lid Schut-Welkzijn over activering uit arbeidsongeschiktheid</meta:user-defined>
    <meta:user-defined meta:name="OVERHEIDop.Parlementair/DC.type">Kamerstuk</meta:user-defined>
    <meta:user-defined meta:name="OVERHEIDop.indiener">A. Schut-Welkzijn</meta:user-defined>
    <meta:user-defined meta:name="OVERHEIDop.vergaderjaar">2013-2014</meta:user-defined>
    <meta:user-defined meta:name="OVERHEIDop.dossiertitel">Initiatiefnota van het lid Schut-Welkzijn over activering uit arbeidsongeschikt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chut-Welkzijn over activering uit arbeidsongeschiktheid; Geleidende brief; Geleidende brief bij de Initiatiefnota van het lid Schut-Welkzijn over activering uit arbeidsongeschikt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