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9<text:tab/>Initiatiefnota van het lid Wolbert over afschaffing van de eigen bijdrage bij bevallingen in het ziekenhui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 oktober 2013</text:p>
      <text:p text:style-name="ifm_p_mt.3.76mm_ifm">Hierbij bied ik u aan de initiatiefnota «Afschaffing van de eigen bijdrage bij bevallingen in het ziekenhuis»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Wolbert over afschaffing van de eigen bijdrage bij bevallingen in het ziekenhuis; Geleidende brief; Geleidende brief bij de initiatiefnota van het lid Wolbert over afschaffing van de eigen bijdrage bij bevallingen in het ziekenhuis</dc:title>
    <meta:user-defined meta:name="OVERHEIDop.ParlID/DC.identifier">kst-33769-1</meta:user-defined>
    <meta:user-defined meta:name="OVERHEIDop.ondernummer">1</meta:user-defined>
    <meta:user-defined meta:name="DCTERMS.W3CDTF/DCTERMS.available">2013-10-09</meta:user-defined>
    <meta:user-defined meta:name="OVERHEIDop.KamerstukTypen/DC.type">Brief</meta:user-defined>
    <meta:user-defined meta:name="OVERHEIDop.dossiernummer">33769</meta:user-defined>
    <meta:user-defined meta:name="OVERHEIDop.documenttitel">Geleidende brief bij de initiatiefnota van het lid Wolbert over afschaffing van de eigen bijdrage bij bevallingen in het ziekenhuis</meta:user-defined>
    <meta:user-defined meta:name="OVERHEIDop.Parlementair/DC.type">Kamerstuk</meta:user-defined>
    <meta:user-defined meta:name="OVERHEIDop.indiener">A.G. Wolbert</meta:user-defined>
    <meta:user-defined meta:name="OVERHEIDop.vergaderjaar">2013-2014</meta:user-defined>
    <meta:user-defined meta:name="OVERHEIDop.dossiertitel">Initiatiefnota van het lid Wolbert over afschaffing van de eigen bijdrage bij bevallingen in het ziekenhu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Wolbert over afschaffing van de eigen bijdrage bij bevallingen in het ziekenhuis; Geleidende brief; Geleidende brief bij de initiatiefnota van het lid Wolbert over afschaffing van de eigen bijdrage bij bevallingen in het zieken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