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6<text:tab/>Besluit tot wijziging van diverse algemene maatregelen van bestuur op het terrein van het primair, voortgezet en hoger onderwijs en de educatie in verband met de correctie van verwijzingen, alsmede de harmonisatie van bepalingen en enkele andere technische aanpassingen</text:h>
      <text:h text:style-name="ifm_p_font.bold_size.9.06pt_mt.18.8mm_indent.-58.5mm_ifm" text:outline-level="1">Nr. 1
      <text:tab/>BRIEF VAN DE STAATSSECRETARIS VAN ONDERWIJS, CULTUUR EN WETENSCHAP </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 oktober 2013.</text:p><text:p text:style-name="ifm_p_size.6.93pt_ifm">De wens dat het in de maatregel geregelde onderwerp bij de wet wordt geregeld kan door of namens de Kamer te kennen worden gegeven uiterlijk op 29 oktober 2013.</text:p></draw:text-box></draw:frame>Aan de Voorzitter van de Tweede Kamer der Staten-Generaal</text:p>
      <text:p text:style-name="ifm_p_mt.3.76mm_ifm">Den Haag, 1 oktober 2013</text:p>
      <text:p text:style-name="ifm_p_mt.3.76mm_ifm">Hierbij zend ik u het Besluit van 30 augustus 2013 tot wijziging van diverse algemene maatregelen van bestuur op het terrein van het primair, voortgezet en hoger onderwijs en de educatie in verband met de correctie van verwijzingen, alsmede de harmonisatie van bepalingen en enkele andere technische aanpassingen (Stb. 2013, 338). Voor de inhoud van het besluit verwijs ik u naar de nota van toelichting<text:note text:id="ID-254105-d37e7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ze toezending geschiedt in het kader van de procedure, bedoeld in artikel 70, vierde lid, van de Wet op de expertisecentra, de artikelen 69, vierde lid, en 185, derde lid, van de Wet op het primair onderwijs en de artikelen 29, vierde lid, en 84, vijfde lid, van de Wet op het voortgezet onderwijs. Deze artikelen noemen een termijn van 4 weken.</text:p>
      <text:p text:style-name="ifm_p_mt.3.76mm_ifm">De nahangprocedure heeft voor uw Kamer betrekking op de artikelen III, IV, XVI, XX en XXII van het besluit.</text:p>
      <text:p text:style-name="ifm_p_mt.3.76mm_ifm">Er wordt gestreefd naar inwerkingtreding van het besluit met ingang van 1 januari 2014.</text:p>
      <text:p text:style-name="ifm_p_mt.3.76mm_ifm">Eenzelfde brief heb ik heden gezonden aan de Voorzitter van de Eerste Kamer der Staten-Generaa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6, nr. 1<text:tab/><text:page-number text:select-page="current"/></text:p>
      </style:footer>
    </style:master-page>
    <style:master-page xmlns:sdu-fn="http://schema.sdu.nl/2011/07/functions" style:name="Landscape" style:page-layout-name="landscape-margin-text">
      <style:footer>
        <text:p text:style-name="footer">Tweede Kamer, vergaderjaar 2013-2014, 33 76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tot wijziging van diverse algemene maatregelen van bestuur op het terrein van het primair, voortgezet en hoger onderwijs en de educatie in verband met de correctie van verwijzingen, alsmede de harmonisatie van bepalingen en enkele andere technische aanpassingen; Brief regering; Besluit tot wijziging van diverse algemene maatregelen van bestuur op het terrein van het primair, voortgezet en hoger onderwijs en de educatie in verband met de correctie van verwijzingen, alsmede de harmonisatie van bepalingen en enkele andere technische aanpassingen</dc:title>
    <meta:user-defined meta:name="OVERHEIDop.ParlID/DC.identifier">kst-33766-1</meta:user-defined>
    <meta:user-defined meta:name="OVERHEIDop.ondernummer">1</meta:user-defined>
    <meta:user-defined meta:name="DCTERMS.W3CDTF/DCTERMS.available">2013-10-07</meta:user-defined>
    <meta:user-defined meta:name="OVERHEIDop.KamerstukTypen/DC.type">Brief</meta:user-defined>
    <meta:user-defined meta:name="OVERHEIDop.dossiernummer">33766</meta:user-defined>
    <meta:user-defined meta:name="OVERHEIDop.documenttitel">Besluit tot wijziging van diverse algemene maatregelen van bestuur op het terrein van het primair, voortgezet en hoger onderwijs en de educatie in verband met de correctie van verwijzingen, alsmede de harmonisatie van bepalingen en enkele andere technische aanpassingen</meta:user-defined>
    <meta:user-defined meta:name="OVERHEIDop.Parlementair/DC.type">Kamerstuk</meta:user-defined>
    <meta:user-defined meta:name="OVERHEIDop.indiener">S. Dekker</meta:user-defined>
    <meta:user-defined meta:name="OVERHEIDop.vergaderjaar">2013-2014</meta:user-defined>
    <meta:user-defined meta:name="OVERHEIDop.dossiertitel">Besluit tot wijziging van diverse algemene maatregelen van bestuur op het terrein van het primair, voortgezet en hoger onderwijs en de educatie in verband met de correctie van verwijzingen, alsmede de harmonisatie van bepalingen en enkele andere technische aanpass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tot wijziging van diverse algemene maatregelen van bestuur op het terrein van het primair, voortgezet en hoger onderwijs en de educatie in verband met de correctie van verwijzingen, alsmede de harmonisatie van bepalingen en enkele andere technische aanpassingen; Brief regering; Besluit tot wijziging van diverse algemene maatregelen van bestuur op het terrein van het primair, voortgezet en hoger onderwijs en de educatie in verband met de correctie van verwijzingen, alsmede de harmonisatie van bepalingen en enkele andere technische aanpassingen</meta:user-defined>
    <meta:user-defined meta:name="OVERHEIDop.publicationName">Kamerstuk</meta:user-defined>
    <meta:user-defined meta:name="OVERHEID.Organisatietype/OVERHEID.organisationType">staten generaal</meta:user-defined>
    <meta:user-defined meta:name="DCTERMS.W3CDTF/DCTERMS.issued">2013-10-0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