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94<text:tab/>BRIEF VAN DE MINISTER VAN DEFENSIE </text:h>
      <text:p text:style-name="ifm_p_mt.3.76mm_ifm">Aan de Voorzitter van de Tweede Kamer der Staten-Generaal</text:p>
      <text:p text:style-name="ifm_p_mt.3.76mm_ifm">Den Haag, 2 februari 2016</text:p>
      <text:h text:style-name="ifm_p_font.bold_mt.3.76mm_page.keep-with-next_ifm" text:outline-level="1">Inleiding</text:h>
      <text:p text:style-name="ifm_p_mt.3.76mm_ifm">Met deze brief informeer ik u over het besluit van het kabinet om in te stemmen met een verzoek van de Verenigde Staten om materieel van een <text:span text:style-name="ifm_span_font.italic_ifm">U.S. Armored Brigade Combat Team</text:span> op te slaan op de voormalige Amerikaanse <text:span text:style-name="ifm_span_font.italic_ifm">Prepositioned Organizational Materiel Storage</text:span> (POMS) <text:span text:style-name="ifm_span_font.italic_ifm">site</text:span> in Eygelshoven. Prepositionering van Amerikaans materieel in Eygelshoven is onderdeel van de geruststellende maatregelen van de Navo in het licht van de verslechterde veiligheidssituatie in Europa. Opslag van Amerikaans materieel in Nederland onderstreept de bondgenootschappelijke solidariteit en herbevestigt de trans-Atlantische band. Bovendien leidt de komst van de Amerikanen tot werkgelegenheid in de regio Zuid-Limburg.</text:p>
      <text:h text:style-name="ifm_p_font.bold_mt.3.76mm_page.keep-with-next_ifm" text:outline-level="1">Prepositionering van Amerikaans materieel</text:h>
      <text:p text:style-name="ifm_p_mt.3.76mm_ifm">De Navo maakt zich sinds de illegale Russische annexatie van de Krim en de inmenging in het conflict in het oosten van Oekraïne zorgen over de opstelling van Rusland. Daarom heeft de Navo op de Top in Wales in september 2014 besloten een aantal geruststellende maatregelen te nemen, in het bijzonder ten behoeve van de oostelijke bondgenoten. Een van de maatregelen is het prepositioneren van militair materieel op het Europese vasteland. Dit betreft ook Eygelshoven.</text:p>
      <text:p text:style-name="ifm_p_mt.3.76mm_ifm">De opslag van materieel in Eygelshoven is niet in strijd met de <text:span text:style-name="ifm_span_font.italic_ifm">NATO Russia Founding Act</text:span>.</text:p>
      <text:h text:style-name="ifm_p_font.bold_mt.3.76mm_page.keep-with-next_ifm" text:outline-level="1">Werkgelegenheid</text:h>
      <text:p text:style-name="ifm_p_mt.3.76mm_ifm">In mijn brief van 9 november 2012 (Kamerstuk 32 733, nr. 91) heb ik de definitieve sluiting van het complex Eygelshoven aangekondigd. De Amerikaanse activiteiten in Eygelshoven werden in 2008 beëindigd en nadat ook de werkzaamheden ten behoeve van de <text:span text:style-name="ifm_span_font.italic_ifm">redeployment</text:span> uit Afghanistan in 2011 waren voltooid, is het complex gesloten. Dit was een pijnlijke maatregel die in verlies van regionale werkgelegenheid resulteerde. Ter compensatie van dit banenverlies heeft Defensie in 2008 een gedeelte van wat nu het Financieel Administratie- en Beheerkantoor (FABK) is in Eygelshoven gevestigd. Het grootste gedeelte van het FABK is in Utrecht gehuisvest. De komst van de Amerikanen naar Eygelshoven brengt nieuwe werkgelegenheid voor de regio Zuid-Limburg met zich mee. Het is nog niet te zeggen om hoeveel banen het zal gaan, maar in het verleden waren ongeveer 190 Nederlandse werknemers op de POMS-site aan het werk. Ook is nog onduidelijk hoe lang de Amerikanen deze keer in Eygelshoven zullen blijven. Bezien zal worden wat de komst van de Amerikanen betekent voor de FABK-vestiging in Eygelshoven.</text:p>
      <text:h text:style-name="ifm_p_font.bold_mt.3.76mm_page.keep-with-next_ifm" text:outline-level="1">Vervolgstappen</text:h>
      <text:p text:style-name="ifm_p_mt.3.76mm_ifm">In de komende maanden zal Nederland afspraken maken met de Verenigde Staten over het gebruik van Eygelshoven. De kostenverdeling en de verantwoordelijkheden van beide partijen zullen worden vastgelegd in een overeenkoms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63, nr. 94<text:tab/><text:page-number text:select-page="current"/></text:p>
      </style:footer>
    </style:master-page>
    <style:master-page xmlns:sdu-fn="http://schema.sdu.nl/2011/07/functions" style:name="Landscape" style:page-layout-name="landscape-margin-text">
      <style:footer>
        <text:p text:style-name="footer">Tweede Kamer, vergaderjaar 2015-2016, 33 763,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van de krijgsmacht; Brief regering; Prepositionering van Amerikaans materieel in Eygelshoven</dc:title>
    <meta:user-defined meta:name="OVERHEIDop.ParlID/DC.identifier">kst-33763-94</meta:user-defined>
    <meta:user-defined meta:name="OVERHEIDop.ondernummer">94</meta:user-defined>
    <meta:user-defined meta:name="DCTERMS.W3CDTF/DCTERMS.available">2016-02-04</meta:user-defined>
    <meta:user-defined meta:name="OVERHEIDop.KamerstukTypen/DC.type">Brief</meta:user-defined>
    <meta:user-defined meta:name="OVERHEIDop.dossiernummer">33763</meta:user-defined>
    <meta:user-defined meta:name="OVERHEIDop.documenttitel">Prepositionering van Amerikaans materieel in Eygelshoven</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Prepositionering van Amerikaans materieel in Eygelshoven</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