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5<text:tab/>BRIEF VAN DE MINISTER VAN DEFENSIE</text:h>
      <text:p text:style-name="ifm_p_mt.3.76mm_ifm">Aan de Voorzitter van de Tweede Kamer der Staten-Generaal</text:p>
      <text:p text:style-name="ifm_p_mt.3.76mm_ifm">Den Haag, 22 mei 2015</text:p>
      <text:p text:style-name="ifm_p_mt.3.76mm_ifm">Tijdens de begrotingsbehandeling op 14 november 2013<text:note text:id="ID-518708-d36e83" text:note-class="footnote"><text:note-citation text:label="1 ">1</text:note-citation><text:note-body><text:p text:style-name="ifm_p_font.normal_size.6.93pt_mt..5mm_indent.-0.1161in_mleft.0.1161in_ifm">Handelingen II 2013/14, nr. 24, item 5.</text:p></text:note-body></text:note> heb ik gesproken over de <text:span text:style-name="ifm_span_font.italic_ifm">tooth-to-tail ratio</text:span> van Defensie, die in vergelijking met andere landen gunstig was. Daarbij heb ik mij gebaseerd op een rapport van McKinsey uit 2010<text:note text:id="ID-518708-d36e94" text:note-class="footnote"><text:note-citation text:label="2 ">2</text:note-citation><text:note-body><text:p text:style-name="ifm_p_font.normal_size.6.93pt_mt..5mm_indent.-0.1161in_mleft.0.1161in_ifm">McKinsey on Government: Benchmarking performance in defense, spring 2010</text:p></text:note-body></text:note>. De Kamer heeft mij destijds verzocht deze internationale vergelijking te actualiseren.</text:p>
      <text:p text:style-name="ifm_p_mt.3.76mm_ifm">Na overleg is McKinsey echter niet bereid gevonden om het rapport te actualiseren. McKinsey voert daarvoor verschillende redenen aan. Het rapport is destijds opgesteld ter ondersteuning van de verbetering van de bedrijfsvoering van de verschillende defensieorganisaties, en niet voor het publieke debat. Voorts houdt de gebruikte methodiek geen rekening met de internationaal verschillende strategische doelen en leent de methodiek zich niet voor een vergelijking in de tijd.</text:p>
      <text:p text:style-name="ifm_p_mt.3.76mm_ifm">Het is niet zinvol om een andere instantie het <text:span text:style-name="ifm_span_font.italic_ifm">tooth-to-tail</text:span> onderzoek te laten actualiseren. Daarmee wordt immers evenmin een vergelijking met het rapport uit 2010 mogelijk. In lijn met de doelstelling van het rapport en de wens van de Kamer blijf ik echter oog houden voor de <text:span text:style-name="ifm_span_font.italic_ifm">tooth-to-tail ratio</text:span> en de doelmatigheid van de organisatie ten behoeve van de uitvoering van de primaire taken van Defensie. Zoals ik ook tijdens de begrotingsbehandeling heb gezegd, is het rapport gebaseerd op de situatie van Defensie voor de inkrimping van de staven met 30 procent vanaf 2011. Ik verwacht daarom dat de <text:span text:style-name="ifm_span_font.italic_ifm">tooth-to-tail ratio</text:span> voor Nederland sindsdien zal zijn verbet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5<text:tab/><text:page-number text:select-page="current"/></text:p>
      </style:footer>
    </style:master-page>
    <style:master-page xmlns:sdu-fn="http://schema.sdu.nl/2011/07/functions" style:name="Landscape" style:page-layout-name="landscape-margin-text">
      <style:footer>
        <text:p text:style-name="footer">Tweede Kamer, vergaderjaar 2014-2015, 33 76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Actualisatie internationale vergelijking tooth-to-tail ratio</dc:title>
    <meta:user-defined meta:name="OVERHEIDop.ParlID/DC.identifier">kst-33763-75</meta:user-defined>
    <meta:user-defined meta:name="OVERHEIDop.ondernummer">75</meta:user-defined>
    <meta:user-defined meta:name="DCTERMS.W3CDTF/DCTERMS.available">2015-05-29</meta:user-defined>
    <meta:user-defined meta:name="OVERHEIDop.KamerstukTypen/DC.type">Brief</meta:user-defined>
    <meta:user-defined meta:name="OVERHEIDop.dossiernummer">33763</meta:user-defined>
    <meta:user-defined meta:name="OVERHEIDop.documenttitel">Actualisatie internationale vergelijking tooth-to-tail ratio</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Actualisatie internationale vergelijking tooth-to-tail ratio</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