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69
      <text:tab/>MOTIE VAN DE LEDEN KNOPS EN HACHCHI</text:h>
      <text:p text:style-name="ifm_p_ifm">Voorgesteld 12 maart 2015</text:p>
      <text:p text:style-name="ifm_p_mt.3.76mm_ifm">De Kamer,</text:p>
      <text:p text:style-name="ifm_p_mt.3.76mm_ifm">gehoord de beraadslaging,</text:p>
      <text:p text:style-name="ifm_p_mt.3.76mm_ifm">constaterende dat de regering besloten heeft de KMS uit Weert te verplaatsen;</text:p>
      <text:p text:style-name="ifm_p_mt.3.76mm_ifm">overwegende dat de regering een nieuwe marinierskazerne vestigt in de provincie Zeeland, alsmede teruggekomen is op eerdere besluiten om kazernes in Rotterdam en Assen te sluiten;</text:p>
      <text:p text:style-name="ifm_p_mt.3.76mm_ifm">constaterende dat ondanks pogingen van de provincie Limburg en de gemeente Weert om de KMS voor Weert te behouden en hun bereidheid om bij te dragen aan de kosten, de regering vast is blijven houden aan de sluiting van de Van Hornekazerne;</text:p>
      <text:p text:style-name="ifm_p_mt.3.76mm_ifm">overwegende dat de Kamer in 2003 bij de sluiting van vliegbasis Twenthe de motie-Bakker (29 200-X, nr. 37) aangenomen heeft, waarin de regering verzocht werd naar vermogen bij te dragen aan het realiseren van een nieuw perspectief voor de regio Twente;</text:p>
      <text:p text:style-name="ifm_p_mt.3.76mm_ifm">overwegende dat de gemeente Weert zelf reeds diverse inspanningen verricht heeft om tot een oplossing te komen voor het behoud van het voormalige KMS-terrein en het gebruik van de bestaande voorzieningen;</text:p>
      <text:p text:style-name="ifm_p_mt.3.76mm_ifm">verzoekt de regering, naar vermogen bij te dragen aan het realiseren van een nieuw perspectief voor de regio Weert, tezamen met de gemeente Weert en de provincie Limburg te bezien op welke wijze het Rijk kan bijdragen aan ontwikkel- en gebruiksmogelijkheden van het voormalige KMS-terrein en dit te beschouwen als een kabinetsbrede verantwoordelijkheid,</text:p>
      <text:p text:style-name="ifm_p_mt.3.76mm_ifm">en gaat over tot de orde van de dag.</text:p>
      <text:p text:style-name="ifm_p_mt.3.76mm_ifm">Knops</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69<text:tab/><text:page-number text:select-page="current"/></text:p>
      </style:footer>
    </style:master-page>
    <style:master-page xmlns:sdu-fn="http://schema.sdu.nl/2011/07/functions" style:name="Landscape" style:page-layout-name="landscape-margin-text">
      <style:footer>
        <text:p text:style-name="footer">Tweede Kamer, vergaderjaar 2014-2015, 33 763,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Motie; Motie van de leden Knops en Hachchi over de ontwikkel- en gebruiksmogelijkheden van het voormalige KMS-terrein in Weert</dc:title>
    <meta:user-defined meta:name="OVERHEIDop.ParlID/DC.identifier">kst-33763-69</meta:user-defined>
    <meta:user-defined meta:name="OVERHEIDop.ondernummer">69</meta:user-defined>
    <meta:user-defined meta:name="DCTERMS.W3CDTF/DCTERMS.available">2015-03-13</meta:user-defined>
    <meta:user-defined meta:name="OVERHEIDop.KamerstukTypen/DC.type">Motie</meta:user-defined>
    <meta:user-defined meta:name="OVERHEIDop.dossiernummer">33763</meta:user-defined>
    <meta:user-defined meta:name="OVERHEIDop.documenttitel">Motie van de leden Knops en Hachchi over de ontwikkel- en gebruiksmogelijkheden van het voormalige KMS-terrein in Weert</meta:user-defined>
    <meta:user-defined meta:name="OVERHEIDop.Parlementair/DC.type">Kamerstuk</meta:user-defined>
    <meta:user-defined meta:name="OVERHEIDop.indiener">W. Hachchi</meta:user-defined>
    <meta:user-defined meta:name="OVERHEIDop.indiener">R.W. Knops</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Motie; Motie van de leden Knops en Hachchi over de ontwikkel- en gebruiksmogelijkheden van het voormalige KMS-terrein in Weert</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