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1
      <text:tab/>BRIEF VAN DE MINISTERS VAN DEFENSIE EN VAN BUITENLANDSE ZAKEN</text:h>
      <text:p text:style-name="ifm_p_mt.3.76mm_ifm">Aan de Voorzitter van de Tweede Kamer der Staten-Generaal</text:p>
      <text:p text:style-name="ifm_p_mt.3.76mm_ifm">Den Haag, 16 december 2014</text:p>
      <text:p text:style-name="ifm_p_mt.3.76mm_ifm">Naar aanleiding van de beleidsbrief Internationale Veiligheid heeft de vaste commissie voor Buitenlandse Zaken gevraagd wanneer in het voorjaar de Tweede Kamer de reactie van het kabinet kan verwachten op de motie-Van der Staaij c.s. (Kamerstuk 34 000, nr. 23) over het noodzakelijke ambitieniveau van de krijgsmacht in de komende jaren.</text:p>
      <text:p text:style-name="ifm_p_mt.3.76mm_ifm">De Tweede Kamer kan deze brief uiterlijk in mei of juni 2015 tegemoet zien, opdat hierover vóór het zomerreces met de Tweede Kamer kan worden gesproken.</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1<text:tab/><text:page-number text:select-page="current"/></text:p>
      </style:footer>
    </style:master-page>
    <style:master-page xmlns:sdu-fn="http://schema.sdu.nl/2011/07/functions" style:name="Landscape" style:page-layout-name="landscape-margin-text">
      <style:footer>
        <text:p text:style-name="footer">Tweede Kamer, vergaderjaar 2014-2015, 33 76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Reactie op uitvoering motie-Van der Staaij (Kamerstuk 34 000, nr. 23) over het noodzakelijke ambitieniveau van de krijgsmacht in de komende jaren</dc:title>
    <meta:user-defined meta:name="OVERHEIDop.ParlID/DC.identifier">kst-33763-61</meta:user-defined>
    <meta:user-defined meta:name="OVERHEIDop.ondernummer">61</meta:user-defined>
    <meta:user-defined meta:name="DCTERMS.W3CDTF/DCTERMS.available">2015-01-12</meta:user-defined>
    <meta:user-defined meta:name="OVERHEIDop.KamerstukTypen/DC.type">Brief</meta:user-defined>
    <meta:user-defined meta:name="OVERHEIDop.dossiernummer">33763</meta:user-defined>
    <meta:user-defined meta:name="OVERHEIDop.documenttitel">Reactie op uitvoering motie-Van der Staaij (Kamerstuk 34 000, nr. 23) over het noodzakelijke ambitieniveau van de krijgsmacht in de komende jaren</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uitvoering motie-Van der Staaij (Kamerstuk 34 000, nr. 23) over het noodzakelijke ambitieniveau van de krijgsmacht in de komende jar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