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6
      <text:tab/>BRIEF VAN DE MINISTER VAN DEFENSIE</text:h>
      <text:p text:style-name="ifm_p_mt.3.76mm_ifm">Aan de Voorzitter van de Tweede Kamer der Staten-Generaal</text:p>
      <text:p text:style-name="ifm_p_mt.3.76mm_ifm">Den Haag, 2 oktober 2013</text:p>
      <text:p text:style-name="ifm_p_mt.3.76mm_ifm">Hierbij reageer ik op het verzoek van de vaste commissie voor Defensie van 25 september 2013 om uiterlijk 2 oktober nadere informatie te ontvangen over het defensievastgoed in relatie tot de nota over de toekomst van de krijgsmacht. Daarbij wordt specifiek gevraagd naar nadere informatie over de stuurgroep zoals genoemd in het rapport van de Algemene Rekenkamer getiteld Validering nota «In het Belang van Nederland» (Kamerstuk 33 763, nr. 1) en naar de gevolgen van het uitstellen van het algemeen overleg Vastgoed dat op 1 oktober was gepland.</text:p>
      <text:h text:style-name="ifm_p_font.bold_mt.3.76mm_page.keep-with-next_ifm" text:outline-level="1">De stuurgroep Herbeleggingsplan Vastgoed Defensie</text:h>
      <text:p text:style-name="ifm_p_mt.3.76mm_ifm">In de bestuurlijke reactie op de validering door de Algemene Rekenkamer, die de minister van Financiën en ik op 13 september hebben verstuurd (opgenomen in het validatierapport), stellen wij dat Defensie inmiddels een stuurgroep heeft ingesteld om een beter inzicht in de vastgoedportfolio te krijgen. Het betreft de stuurgroep Herbelegging Vastgoed Defensie (HVD) waarover de Kamer eerder is geïnformeerd in de antwoorden van 31 januari 2013 (Kamerstuk 32 733, nr. 109) op schriftelijke vragen over de brief van de Algemene Rekenkamer van 18 december 2012 inzake het vastgoedplan van Defensie.</text:p>
      <text:p text:style-name="ifm_p_mt.3.76mm_ifm">De stuurgroep bewaakt de uitvoering van het HVD, stelt maatregelen ter verbetering voor en is binnen Defensie verantwoordelijk voor het opstellen van de voortgangsrapportages. Als uitvloeisel hiervan ontvangt de Kamer elk half jaar een rapport over de voortgang van het HVD. Het eerste halfjaarrapport ontving u op 15 mei jl. (Kamerstuk 32 733, nr. 129). Het volgende halfjaarrapport is voorzien omstreeks 1 november a.s., voor het notaoverleg.</text:p>
      <text:p text:style-name="ifm_p_mt.3.76mm_ifm">Defensie stelt verder een <text:span text:style-name="ifm_span_font.italic_ifm">taskforce</text:span> «Normering Vastgoed» in. De komende twee jaar onderzoekt deze taskforce de vastgoedportfolio en rapporteert daarover aan de stuurgroep. De grootste defensielocaties worden als eerste geïnspecteerd. De taskforce beoordeelt het gebruik van het vastgoed en komt zo nodig met voorstellen om de bezetting ervan te verbeteren. De vastgoednormen van Defensie zijn daarbij het uitgangspunt.</text:p>
      <text:p text:style-name="ifm_p_ifm">Dit initiatief is een van de vastgoedmaatregelen uit mijn nota over de toekomst van de krijgsmacht en de ontwerpbegroting 2014. Zie ook mijn brief van 30 september jl. (Kamerstuk 33 763, nr. 4) met nadere informatie over het vastgoed. De resultaten van de taskforce worden opgenomen in de halfjaarlijkse voortgangsrapportage vastgoed.</text:p>
      <text:h text:style-name="ifm_p_font.bold_mt.3.76mm_page.keep-with-next_ifm" text:outline-level="1">Gevolgen van het uitstel van het algemeen overleg Vastgoed</text:h>
      <text:p text:style-name="ifm_p_mt.3.76mm_ifm">Het uitstel van het algemeen overleg Vastgoed heeft vooral gevolgen voor de uitvoering van de maatregelen uit de fase 2b brief van het HVD van 14 mei jl. (Kamerstuk 32 733, nr. 128). Daarin worden maatregelen voorgesteld waarmee Defensie jaarlijks € 5,1 miljoen kan besparen. In mijn brief van 12 juni jl. over de planning van het algemeen overleg Vastgoed (Kamerstuk 32 733, nr. 132) informeerde ik u dat een algemeen overleg na de zomer van belang is om die opbrengsten tijdig te kunnen behalen. In die brief heb ik tevens toegezegd tot het algemeen overleg geen onomkeerbare stappen te zetten. Het uitstel maakt het moeilijker voor Defensie om de geraamde exploitatiebesparingen van fase 2b op de geplande tijdstippen te halen.</text:p>
      <text:p text:style-name="ifm_p_mt.3.76mm_ifm">Het uitstel van het algemeen overleg heeft op dit moment geen gevolgen voor de vastgoedmaatregelen uit de nota over de toekomst van de krijgsmacht. Over die maatregelen en de afwegingen die ik daarbij heb gemaakt, kom ik te spreken met uw Kamer tijdens het komende notaoverleg en de begrotingsbehandeli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6<text:tab/><text:page-number text:select-page="current"/></text:p>
      </style:footer>
    </style:master-page>
    <style:master-page xmlns:sdu-fn="http://schema.sdu.nl/2011/07/functions" style:name="Landscape" style:page-layout-name="landscape-margin-text">
      <style:footer>
        <text:p text:style-name="footer">Tweede Kamer, vergaderjaar 2013-2014, 33 76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Brief regering; Nadere informatie over het defensievastgoed in relatie tot de nota over de toekomst van de krijgsmacht</dc:title>
    <meta:user-defined meta:name="OVERHEIDop.ParlID/DC.identifier">kst-33763-6</meta:user-defined>
    <meta:user-defined meta:name="OVERHEIDop.ondernummer">6</meta:user-defined>
    <meta:user-defined meta:name="DCTERMS.W3CDTF/DCTERMS.available">2013-10-10</meta:user-defined>
    <meta:user-defined meta:name="OVERHEIDop.KamerstukTypen/DC.type">Brief</meta:user-defined>
    <meta:user-defined meta:name="OVERHEIDop.dossiernummer">33763</meta:user-defined>
    <meta:user-defined meta:name="OVERHEIDop.documenttitel">Nadere informatie over het defensievastgoed in relatie tot de nota over de toekomst van de krijgsmacht</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Nadere informatie over het defensievastgoed in relatie tot de nota over de toekomst van de krijgsmacht</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