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31
      <text:tab/>GEWIJZIGDE MOTIE VAN HET LID SEGERS C.S. TER VERVANGING VAN DIE GEDRUKT ONDER NR. 25</text:h>
      <text:p text:style-name="ifm_p_ifm">Voorgesteld 19 november 2013</text:p>
      <text:p text:style-name="ifm_p_mt.3.76mm_ifm">De Kamer,</text:p>
      <text:p text:style-name="ifm_p_mt.3.76mm_ifm">gehoord de beraadslaging,</text:p>
      <text:p text:style-name="ifm_p_mt.3.76mm_ifm">overwegende dat er een ondergrens is voor wat betreft de middelen waarover de krijgsmacht dient te beschikken om zich goed te kunnen verhouden tot de taken waarvoor de krijgsmacht zich ziet gesteld in een onzekere wereld;</text:p>
      <text:p text:style-name="ifm_p_mt.3.76mm_ifm">van mening dat deze ondergrens inmiddels is bereikt;</text:p>
      <text:p text:style-name="ifm_p_mt.3.76mm_ifm">verzoekt de regering, bij de vaststelling van de begroting voor Defensie in de komende jaren dienovereenkomstig te handelen,</text:p>
      <text:p text:style-name="ifm_p_mt.3.76mm_ifm">en gaat over tot de orde van de dag.</text:p>
      <text:p text:style-name="ifm_p_mt.3.76mm_ifm">Segers</text:p>
      <text:p text:style-name="ifm_p_ifm">Dijkgraaf</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31<text:tab/><text:page-number text:select-page="current"/></text:p>
      </style:footer>
    </style:master-page>
    <style:master-page xmlns:sdu-fn="http://schema.sdu.nl/2011/07/functions" style:name="Landscape" style:page-layout-name="landscape-margin-text">
      <style:footer>
        <text:p text:style-name="footer">Tweede Kamer, vergaderjaar 2013-2014, 33 76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Gewijzigde motie (nader); Gewijzigde motie van het lid Segers c.s. (t.v.v. 33763, nr. 25) over rekening houden met een ondergrens van middelen bij vaststelling van begrotingen</dc:title>
    <meta:user-defined meta:name="OVERHEIDop.ParlID/DC.identifier">kst-33763-31</meta:user-defined>
    <meta:user-defined meta:name="OVERHEIDop.ondernummer">31</meta:user-defined>
    <meta:user-defined meta:name="DCTERMS.W3CDTF/DCTERMS.available">2013-11-21</meta:user-defined>
    <meta:user-defined meta:name="OVERHEIDop.KamerstukTypen/DC.type">Motie</meta:user-defined>
    <meta:user-defined meta:name="OVERHEIDop.dossiernummer">33763</meta:user-defined>
    <meta:user-defined meta:name="OVERHEIDop.documenttitel">Gewijzigde motie van het lid Segers c.s. (t.v.v. 33763, nr. 25) over rekening houden met een ondergrens van middelen bij vaststelling van begrotingen</meta:user-defined>
    <meta:user-defined meta:name="OVERHEIDop.Parlementair/DC.type">Kamerstuk</meta:user-defined>
    <meta:user-defined meta:name="OVERHEIDop.indiener">E. Dijkgraaf</meta:user-defined>
    <meta:user-defined meta:name="OVERHEIDop.indiener">R.W. Knops</meta:user-defined>
    <meta:user-defined meta:name="OVERHEIDop.indiener">G.J.M. Segers</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Gewijzigde motie (nader); Gewijzigde motie van het lid Segers c.s. (t.v.v. 33763, nr. 25) over rekening houden met een ondergrens van middelen bij vaststelling van begrotingen</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