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22
      <text:tab/>MOTIE VAN HET LID EIJSINK C.S.</text:h>
      <text:p text:style-name="ifm_p_ifm">Voorgesteld tijdens het Notaoverleg van 6 november 2013</text:p>
      <text:p text:style-name="ifm_p_mt.3.76mm_ifm">De Kamer,</text:p>
      <text:p text:style-name="ifm_p_mt.3.76mm_ifm">gehoord de beraadslaging,</text:p>
      <text:p text:style-name="ifm_p_mt.3.76mm_ifm">constaterende dat er tot op heden geen duidelijkheid c.q. eenduidigheid is over de hoeveelheid geluid die de beoogde opvolger van de F-16, te weten de JSF, zal produceren als deze in Nederland gaat vliegen;</text:p>
      <text:p text:style-name="ifm_p_mt.3.76mm_ifm">constaterende dat nog niet is onderzocht of de huidige geluidsisolatie aan de woningen en geluidsgevoelige gebouwen rondom vliegbases Volkel en Leeuwarden voldoende is om de vereiste geluidsdemping bij het geluidsniveau van de JSF te halen en of, indien noodzakelijk mocht blijken, een eventuele uitbreiding van geluidsisolatie, c.q. verplaatsing van woningen tot de mogelijkheden behoort en/of deze aanpassingen onder het voor de vervanging van de F-16 gereserveerde investeringsbudget vallen;</text:p>
      <text:p text:style-name="ifm_p_mt.3.76mm_ifm">van mening dat ook de vervanger van de F-16 aan de huidige geluidsvoorwaarden moet blijven voldoen en er om die reden garanties nodig zijn, zeker ook in het licht van de zorg ten aanzien van omwonenden rondom de Nederlandse vliegbases;</text:p>
      <text:p text:style-name="ifm_p_mt.3.76mm_ifm">verzoekt de regering, over te gaan tot plaatsing van een permanent geluidsmeetnet rond beide bases, waardoor de geluidscontouren voortdurend gemonitord worden, conform het advies van het RIVM uit december 2010;</text:p>
      <text:p text:style-name="ifm_p_mt.3.76mm_ifm">verzoekt de regering tevens, specifieke aandacht te besteden aan het geluidsaspect en de geluidshinder voor de omwonenden van de vliegbases Leeuwarden en Volkel, onder meer door een actualisatie van de geluidsniveaus door vaker (aanvullende) geluidsmetingen te houden totdat het toestel volledig uitontwikkeld en operationeel is en de vliegeigenschappen en vliegpatronen bekend en beproefd zijn;</text:p>
      <text:p text:style-name="ifm_p_mt.3.76mm_ifm">verzoekt de regering voorts, nader te onderzoeken of de vereiste geluidsdemping wel gehaald wordt bij de hogere geluidsniveaus van de JSF en aan te geven welke mogelijkheden tot geluidwerende maatregelen er zijn dan wel welke maatregelen genomen gaan worden om de vereiste geluidsdemping te behouden dan wel te behalen,</text:p>
      <text:p text:style-name="ifm_p_mt.3.76mm_ifm">en gaat over tot de orde van de dag.</text:p>
      <text:p text:style-name="ifm_p_mt.3.76mm_ifm">Eijsink</text:p>
      <text:p text:style-name="ifm_p_ifm">Günal-Gezer</text:p>
      <text:p text:style-name="ifm_p_ifm">Segers</text:p>
      <text:p text:style-name="ifm_p_ifm">Jasper van Dijk</text:p>
      <text:p text:style-name="ifm_p_ifm">Hachchi</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22<text:tab/><text:page-number text:select-page="current"/></text:p>
      </style:footer>
    </style:master-page>
    <style:master-page xmlns:sdu-fn="http://schema.sdu.nl/2011/07/functions" style:name="Landscape" style:page-layout-name="landscape-margin-text">
      <style:footer>
        <text:p text:style-name="footer">Tweede Kamer, vergaderjaar 2013-2014, 33 76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Motie; Motie van het lid Eijsink c.s. over monitoren van geluidscontouren rond vliegbases Volkel en Leeuwarden</dc:title>
    <meta:user-defined meta:name="OVERHEIDop.ParlID/DC.identifier">kst-33763-22</meta:user-defined>
    <meta:user-defined meta:name="OVERHEIDop.ondernummer">22</meta:user-defined>
    <meta:user-defined meta:name="DCTERMS.W3CDTF/DCTERMS.available">2013-11-20</meta:user-defined>
    <meta:user-defined meta:name="OVERHEIDop.KamerstukTypen/DC.type">Motie</meta:user-defined>
    <meta:user-defined meta:name="OVERHEIDop.dossiernummer">33763</meta:user-defined>
    <meta:user-defined meta:name="OVERHEIDop.documenttitel">Motie van het lid Eijsink c.s. over monitoren van geluidscontouren rond vliegbases Volkel en Leeuwarden</meta:user-defined>
    <meta:user-defined meta:name="OVERHEIDop.Parlementair/DC.type">Kamerstuk</meta:user-defined>
    <meta:user-defined meta:name="OVERHEIDop.indiener">S. Günal-Gezer</meta:user-defined>
    <meta:user-defined meta:name="OVERHEIDop.indiener">G.J.M. Segers</meta:user-defined>
    <meta:user-defined meta:name="OVERHEIDop.indiener">J.J. (Jasper) van Dijk</meta:user-defined>
    <meta:user-defined meta:name="OVERHEIDop.indiener">W. Hachchi</meta:user-defined>
    <meta:user-defined meta:name="OVERHEIDop.indiener">A. van Ojik</meta:user-defined>
    <meta:user-defined meta:name="OVERHEIDop.indiener">A.M.C. Eijsink</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Motie; Motie van het lid Eijsink c.s. over monitoren van geluidscontouren rond vliegbases Volkel en Leeuward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