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73
      <text:tab/>BRIEF VAN DE MINISTER VAN DEFENSIE</text:h>
      <text:p text:style-name="ifm_p_mt.3.76mm_ifm">Aan de Voorzitter van de Tweede Kamer der Staten-Generaal</text:p>
      <text:p text:style-name="ifm_p_mt.3.76mm_ifm">Den Haag, 8 december 2025</text:p>
      <text:p text:style-name="ifm_p_mt.3.76mm_ifm">Hierbij deel ik u mee dat het niet mogelijk blijkt om uw Kamer met voldoende diepgang en afstemming voor eind 2025 te informeren over de impact die de focusverschuiving naar de eerste hoofdtaak heeft op de derde hoofdtaak van de krijgsmacht. Het is van belang om civiele autoriteiten goed mee te nemen in dit vraagstuk. Afstemming met civiele autoriteiten en een zorgvuldige analyse van de impact vergen gezien de omvang en complexiteit meer tijd dan voorzien tijdens het Wetgevingsoverleg Defensie van 18 juni 2025.<text:note text:id="ID-1228672-d40e80" text:note-class="footnote"><text:note-citation text:label="1 ">1</text:note-citation><text:note-body><text:p text:style-name="ifm_p_font.normal_size.6.93pt_mt..5mm_indent.-0.1161in_mleft.0.1161in_ifm">Kamerstuk 36 725 X, nr. 7, p. 15.</text:p></text:note-body></text:note></text:p>
      <text:p text:style-name="ifm_p_mt.3.76mm_ifm">Ik streef ernaar uw Kamer zo spoedig mogelijk, maar uiterlijk in het eerste kwartaal van 2026, te informer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63, nr. 173<text:tab/><text:page-number text:select-page="current"/></text:p>
      </style:footer>
    </style:master-page>
    <style:master-page xmlns:sdu-fn="http://schema.sdu.nl/2011/07/functions" style:name="Landscape" style:page-layout-name="landscape-margin-text">
      <style:footer>
        <text:p text:style-name="footer">Tweede Kamer, vergaderjaar 2025-2026, 33 76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Uitstel informeren impact focusverschuiving hoofdtaak 1 op hoofdtaak 3 van de krijgsmacht</dc:title>
    <meta:user-defined meta:name="OVERHEIDop.ParlID/DC.identifier">kst-33763-173</meta:user-defined>
    <meta:user-defined meta:name="OVERHEIDop.ondernummer">173</meta:user-defined>
    <meta:user-defined meta:name="DCTERMS.W3CDTF/DCTERMS.available">2025-12-18</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Uitstel informeren impact focusverschuiving hoofdtaak 1 op hoofdtaak 3 van de krijgsmacht</meta:user-defined>
    <meta:user-defined meta:name="OVERHEIDop.indiener">R.P. Brekelmans</meta:user-defined>
    <meta:user-defined meta:name="OVERHEIDop.dossiertitel">Toekomst van de krijgsma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Toekomst van de krijgsmacht; Brief regering; Uitstel informeren impact focusverschuiving hoofdtaak 1 op hoofdtaak 3 van de krijgs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