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63-17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763<text:tab/>Toekomst van de krijgsmacht</text:h>
      <text:h text:style-name="ifm_p_font.bold_size.9.06pt_mt.18.8mm_indent.-58.5mm_ifm" text:outline-level="1">Nr. 172
      <text:tab/>MOTIE VAN HET LID ELLIAN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de huidige dreigingen een snelle opschaling van de krijgsmacht vereisen;</text:p>
      <text:p text:style-name="ifm_p_mt.3.76mm_ifm">overwegende dat het bedrijfsleven beschikt over specialistische kennis die van grote waarde is voor Defensie;</text:p>
      <text:p text:style-name="ifm_p_mt.3.76mm_ifm">overwegende dat civiele reservisten naar Brits model de krijgsmacht flexibel kunnen versterken;</text:p>
      <text:p text:style-name="ifm_p_mt.3.76mm_ifm">verzoekt de regering een plan uit te werken voor de invoering van civiele reservisten naar het Britse «Sponsored Reserves»-model en dit plan binnen zes maanden aan de Kamer te sturen,</text:p>
      <text:p text:style-name="ifm_p_mt.3.76mm_ifm">en gaat over tot de orde van de dag.</text:p>
      <text:p text:style-name="ifm_p_mt.3.76mm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763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763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van de krijgsmacht; Motie; Motie van het lid Ellian over een plan uitwerken voor de invoering van civiele reservisten naar het Britse ‘Sponsored Reserves’ model</dc:title>
    <meta:user-defined meta:name="OVERHEIDop.ParlID/DC.identifier">kst-33763-172</meta:user-defined>
    <meta:user-defined meta:name="OVERHEIDop.ondernummer">172</meta:user-defined>
    <meta:user-defined meta:name="DCTERMS.W3CDTF/DCTERMS.available">2025-10-03</meta:user-defined>
    <meta:user-defined meta:name="OVERHEIDop.KamerstukTypen/DC.type">Motie</meta:user-defined>
    <meta:user-defined meta:name="OVERHEIDop.dossiernummer">3376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lian over een plan uitwerken voor de invoering van civiele reservisten naar het Britse ‘Sponsored Reserves’ model</meta:user-defined>
    <meta:user-defined meta:name="OVERHEIDop.indiener">U. Ellian</meta:user-defined>
    <meta:user-defined meta:name="OVERHEIDop.dossiertitel">Toekomst van de krijgsmach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Toekomst van de krijgsmacht; Motie; Motie van het lid Ellian over een plan uitwerken voor de invoering van civiele reservisten naar het Britse ‘Sponsored Reserves’ mod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