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63-17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3 763<text:tab/>Toekomst van de krijgsmacht</text:h>
      <text:h text:style-name="ifm_p_font.bold_size.9.06pt_mt.18.8mm_indent.-58.5mm_ifm" text:outline-level="1">Nr. 170
      <text:tab/>MOTIE VAN HET LID POOL</text:h>
      <text:p text:style-name="ifm_p_ifm">Voorgesteld 2 oktober 2025</text:p>
      <text:p text:style-name="ifm_p_mt.3.76mm_ifm">De Kamer,</text:p>
      <text:p text:style-name="ifm_p_mt.3.76mm_ifm">gehoord de beraadslaging,</text:p>
      <text:p text:style-name="ifm_p_mt.3.76mm_ifm">constaterende dat alle krijgsmachtonderdelen tegenwoordig iftars organiseren;</text:p>
      <text:p text:style-name="ifm_p_mt.3.76mm_ifm">van mening dat dit volstrekt onwenselijk is;</text:p>
      <text:p text:style-name="ifm_p_mt.3.76mm_ifm">verzoekt de regering ervoor te zorgen dat er geen iftars meer worden georganiseerd binnen Defensie,</text:p>
      <text:p text:style-name="ifm_p_mt.3.76mm_ifm">en gaat over tot de orde van de dag.</text:p>
      <text:p text:style-name="ifm_p_mt.3.76mm_ifm">Po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3 763, nr. 1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3 763, nr. 1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van de krijgsmacht; Motie; Motie van het lid Pool over ervoor zorgen dat er geen iftars meer wordengeorganiseerd binnen Defensie</dc:title>
    <meta:user-defined meta:name="OVERHEIDop.ParlID/DC.identifier">kst-33763-170</meta:user-defined>
    <meta:user-defined meta:name="OVERHEIDop.ondernummer">170</meta:user-defined>
    <meta:user-defined meta:name="DCTERMS.W3CDTF/DCTERMS.available">2025-10-03</meta:user-defined>
    <meta:user-defined meta:name="OVERHEIDop.KamerstukTypen/DC.type">Motie</meta:user-defined>
    <meta:user-defined meta:name="OVERHEIDop.dossiernummer">3376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ool over ervoor zorgen dat er geen iftars meer wordengeorganiseerd binnen Defensie</meta:user-defined>
    <meta:user-defined meta:name="OVERHEIDop.indiener">J. Pool</meta:user-defined>
    <meta:user-defined meta:name="OVERHEIDop.dossiertitel">Toekomst van de krijgsmach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02</meta:user-defined>
    <meta:user-defined meta:name="DC.title">Toekomst van de krijgsmacht; Motie; Motie van het lid Pool over ervoor zorgen dat er geen iftars meer wordengeorganiseerd binnen Defens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