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69
      <text:tab/>MOTIE VAN HET LID HEITE C.S. 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verhoging van de NAVO-norm naar 5% van het bbp leidt tot een substantiële intensivering van defensie-uitgaven, inclusief extra ruimte voor research and development;</text:p>
      <text:p text:style-name="ifm_p_mt.3.76mm_ifm">constaterende dat in Noord-Nederland een breedgedragen publiek-privaat ecosysteem bestaat, waarin overheden, kennisinstellingen en bedrijfsleven nauw samenwerken rond veiligheid, de maritieme sector, technologie en defensie;</text:p>
      <text:p text:style-name="ifm_p_mt.3.76mm_ifm">constaterende dat dit ecosysteem zich manifesteert in onder meer de Veiligheidscampus Noord-Nederland (Assen), MINDbase (Groningen) en diverse initiatieven in Friesland, zoals het Innovatiecluster Drachten;</text:p>
      <text:p text:style-name="ifm_p_mt.3.76mm_ifm">overwegende dat het rapport Elke regio telt! pleit voor gebiedsgericht beleid met oog voor achterblijvende regio's en het benutten van regionale kracht, waarbij Noord-Nederland als geheel wordt genoemd;</text:p>
      <text:p text:style-name="ifm_p_mt.3.76mm_ifm">overwegende dat Noord-Nederland over infrastructuur, kennis en bereidheid beschikt om bij te dragen aan de versterking van de nationale en Europese veiligheid;</text:p>
      <text:p text:style-name="ifm_p_mt.3.76mm_ifm">overwegende dat versterking van regionale kennis- en innovatiehubs bijdraagt aan de spreiding van economische kansen en aan duurzame strategische autonomie van Nederland;</text:p>
      <text:p text:style-name="ifm_p_mt.3.76mm_ifm">verzoekt de regering te onderzoeken hoe de Veiligheidscampus Assen van de Universiteit van het Noorden verder ontwikkeld kan worden ten behoeve van de nationale en Europese veiligheid,</text:p>
      <text:p text:style-name="ifm_p_mt.3.76mm_ifm">en gaat over tot de orde van de dag.</text:p>
      <text:p text:style-name="ifm_p_mt.3.76mm_ifm">Heite</text:p>
      <text:p text:style-name="ifm_p_ifm">Nordkamp</text:p>
      <text:p text:style-name="ifm_p_ifm">Diederik van Dijk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763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763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krijgsmacht; Motie; Motie van het lid Heite c.s. over onderzoeken hoe de veiligheidscampus Assen van de Universiteit van het Noorden verder ontwikkeld kan worden ten behoeve van de nationale en Europeseveiligheid</dc:title>
    <meta:user-defined meta:name="OVERHEIDop.ParlID/DC.identifier">kst-33763-169</meta:user-defined>
    <meta:user-defined meta:name="OVERHEIDop.ondernummer">169</meta:user-defined>
    <meta:user-defined meta:name="DCTERMS.W3CDTF/DCTERMS.available">2025-10-03</meta:user-defined>
    <meta:user-defined meta:name="OVERHEIDop.KamerstukTypen/DC.type">Motie</meta:user-defined>
    <meta:user-defined meta:name="OVERHEIDop.dossiernummer">337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ite c.s. over onderzoeken hoe de veiligheidscampus Assen van de Universiteit van het Noorden verder ontwikkeld kan worden ten behoeve van de nationale en Europeseveiligheid</meta:user-defined>
    <meta:user-defined meta:name="OVERHEIDop.indiener">D.G. Boswijk</meta:user-defined>
    <meta:user-defined meta:name="OVERHEIDop.indiener">D.J.H. (Diederik) van Dijk</meta:user-defined>
    <meta:user-defined meta:name="OVERHEIDop.indiener">J. Nordkamp</meta:user-defined>
    <meta:user-defined meta:name="OVERHEIDop.indiener">A. Heite</meta:user-defined>
    <meta:user-defined meta:name="OVERHEIDop.dossiertitel">Toekomst van de krijgsma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oekomst van de krijgsmacht; Motie; Motie van het lid Heite c.s. over onderzoeken hoe de veiligheidscampus Assen van de Universiteit van het Noorden verder ontwikkeld kan worden ten behoeve van de nationale en Europese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