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63<text:tab/>Toekomst van de krijgsmacht</text:h>
      <text:h text:style-name="ifm_p_font.bold_size.12.26pt_mt.7.52mm_indent.-58.5mm_ifm" text:outline-level="1">26 643<text:tab/>Informatie- en communicatietechnologie (ICT)</text:h>
      <text:h text:style-name="ifm_p_font.bold_size.9.06pt_mt.18.8mm_indent.-58.5mm_ifm" text:outline-level="1">Nr. 167<text:tab/>BRIEF VAN DE STAATSSECRETARIS VAN DEFENSIE</text:h>
      <text:p text:style-name="ifm_p_mt.3.76mm_ifm">Aan de Voorzitter van de Tweede Kamer der Staten-Generaal</text:p>
      <text:p text:style-name="ifm_p_mt.3.76mm_ifm">Den Haag, 30 september 2025</text:p>
      <text:p text:style-name="ifm_p_mt.3.76mm_ifm">In februari 2025 heb ik uw Kamer geïnformeerd over de opvolging van het advies van het Adviescollege ICT-toetsing (AcICT) over het IT-project Module Handhaving KMar (MHHK). Ik heb toegezegd de Kamer rond de zomer te informeren over de gekozen aanpak voor het vervolg<text:note text:id="ID-1219584-d40e80" text:note-class="footnote"><text:note-citation text:label="1 ">1</text:note-citation><text:note-body><text:p text:style-name="ifm_p_font.normal_size.6.93pt_mt..5mm_indent.-0.1161in_mleft.0.1161in_ifm">Kamerstuk 33 763, nr. 159, d.d. 17 februari 2025</text:p></text:note-body></text:note>. In deze brief informeer ik u over de huidige stand van zaken.</text:p>
      <text:h text:style-name="ifm_p_font.bold_mt.3.76mm_page.keep-with-next_ifm" text:outline-level="1">Advies AcICT</text:h>
      <text:p text:style-name="ifm_p_mt.3.76mm_ifm">Het project MHHK was erop gericht het verouderde Bedrijfs Processen Systeem (BPS), dat de handhavingstaken van de Koninklijke Marechaussee ondersteunt, te vervangen. Daarvoor werd gekozen om het al bestaande systeem SUMMIT 8, dat door de KMar en andere Nederlandse opsporingsdiensten wordt gebruikt voor opsporingstaken, uit te breiden. Op die manier konden ook de handhavingstaken uit het BPS in SUMMIT 8 worden geïntegreerd.</text:p>
      <text:p text:style-name="ifm_p_mt.3.76mm_ifm">Het AcICT adviseerde om de realisatie van MHHK op de huidige wijze te beëindigen omdat met de gekozen aanpak de continuïteitsrisico’s niet worden opgelost. Om de continuïteit van de IT-ondersteuning van de handhavingsprocessen te borgen adviseerde het AcICT om het huidige BPS via een nieuw gecontroleerd en incrementeel ontwikkeltraject te vervangen. Tot slot adviseerde het AcICT om ten aanzien van SUMMIT op bestuurlijk niveau afspraken te maken tussen de KMar en andere Nederlandse opsporingsdiensten.</text:p>
      <text:h text:style-name="ifm_p_font.bold_mt.3.76mm_page.keep-with-next_ifm" text:outline-level="1">Stand van zaken</text:h>
      <text:p text:style-name="ifm_p_mt.3.76mm_ifm">Ik heb de ontwikkeling van MHHK in februari 2025 gestopt en u hierover geïnformeerd<text:note text:id="ID-1219584-d40e802" text:note-class="footnote"><text:note-citation text:label="2 ">2</text:note-citation><text:note-body><text:p text:style-name="ifm_p_font.normal_size.6.93pt_mt..5mm_indent.-0.1161in_mleft.0.1161in_ifm">Kamerstuk 33 763, nr. 159, d.d. 17 februari 2025</text:p></text:note-body></text:note>. Met het stoppen van de ontwikkeling van MHHK zal het bestaande BPS de handhavingsprocessen langer moeten ondersteunen. Ik heb extra maatregelen genomen om het continuïteitsrisico van BPS zoveel als mogelijk te mitigeren. Zo is extra personele capaciteit toegevoegd ter ondersteuning van het beheerteam van BPS.</text:p>
      <text:p text:style-name="ifm_p_mt.3.76mm_ifm">De voorbereiding voor een incrementele vervanging van het BPS, conform het advies van AcICT is gestart. Momenteel worden twee oplossingsrichtingen getest in zogenoemde <text:span text:style-name="ifm_span_font.italic_ifm">proof of concepts</text:span>. Na afronding zullen de resultaten worden geëvalueerd, waarna ik een besluit neem over de definitieve oplossingsrichting.</text:p>
      <text:p text:style-name="ifm_p_mt.3.76mm_ifm">De beslissing om het project MHHK te beëindigen heeft gevolgen voor het opsporingssysteem SUMMIT. Voor de korte termijn is de continuïteit van SUMMIT gewaarborgd. In samenwerking met de ketenpartners wordt momenteel gewerkt aan een structurele oplossing om de continuïteit van SUMMIT op lange termijn te waarborgen.</text:p>
      <text:h text:style-name="ifm_p_font.bold_mt.3.76mm_page.keep-with-next_ifm" text:outline-level="1">Tot slot</text:h>
      <text:p text:style-name="ifm_p_mt.3.76mm_ifm">Met de voorgaand beschreven maatregelen is geborgd dat de KMar en haar ketenpartners kunnen vertrouwen op een robuuste en weerbare IT-ondersteuning, die de continuiteit van de handhavings- en opsporingsprocessen veiligstel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63, nr. 167<text:tab/><text:page-number text:select-page="current"/></text:p>
      </style:footer>
    </style:master-page>
    <style:master-page xmlns:sdu-fn="http://schema.sdu.nl/2011/07/functions" style:name="Landscape" style:page-layout-name="landscape-margin-text">
      <style:footer>
        <text:p text:style-name="footer">Tweede Kamer, vergaderjaar 2025-2026, 33 76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Aanpassingen IT-project Module Handhaving Koninklijke Marechaussee in vervolg op AcICT-toets</dc:title>
    <meta:user-defined meta:name="OVERHEIDop.ParlID/DC.identifier">kst-33763-167</meta:user-defined>
    <meta:user-defined meta:name="OVERHEIDop.ondernummer">167</meta:user-defined>
    <meta:user-defined meta:name="DCTERMS.W3CDTF/DCTERMS.available">2025-10-14</meta:user-defined>
    <meta:user-defined meta:name="OVERHEIDop.KamerstukTypen/DC.type">Brief</meta:user-defined>
    <meta:user-defined meta:name="OVERHEIDop.dossiernummer">33763;26643</meta:user-defined>
    <meta:user-defined meta:name="OVERHEIDop.configuratie">https://repository.officiele-overheidspublicaties.nl/MasterConfiguraties/MC-OEP-Kamerstuk-Web/1.10/xml/MC-OEP-Kamerstuk-Web.xml</meta:user-defined>
    <meta:user-defined meta:name="OVERHEIDop.documenttitel">Aanpassingen IT-project Module Handhaving Koninklijke Marechaussee in vervolg op AcICT-toets</meta:user-defined>
    <meta:user-defined meta:name="OVERHEIDop.indiener">G.P. Tuinman</meta:user-defined>
    <meta:user-defined meta:name="OVERHEIDop.dossiertitel">Toekomst van de krijgsm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Toekomst van de krijgsmacht; Brief regering; Aanpassingen IT-project Module Handhaving Koninklijke Marechaussee in vervolg op AcICT-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