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63
      <text:tab/>BRIEF VAN DE STAATSSECRETARIS VAN DEFENSIE</text:h>
      <text:p text:style-name="ifm_p_mt.3.76mm_ifm">Aan de Voorzitter van de Tweede Kamer der Staten-Generaal</text:p>
      <text:p text:style-name="ifm_p_mt.3.76mm_ifm">Den Haag, 6 mei 2025</text:p>
      <text:p text:style-name="ifm_p_mt.3.76mm_ifm">Hierbij deel ik u mee dat beantwoording van de feitelijke vragen over de Kamerbrief «Onze mensen, onze toekomst: meer, beter en sneller» (Kamerstuk 33 763, nr. 161) binnen de gestelde termijn niet haalbaar is gebleken. De vragen werden ingezonden op 16 april met kenmerk 33763–161/2025D16980. De beantwoording heeft met het oog op een zorgvuldige en volledige beantwoording meer tijd nodig.</text:p>
      <text:p text:style-name="ifm_p_mt.3.76mm_ifm">Uw Kamer zal de schriftelijke beantwoording ruim voor het Commissiebat Personeel van 19 juni a.s. ontvangen.</text:p>
      <text:p text:style-name="ifm_p_mt.5.08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76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76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krijgsmacht; Brief regering; Uitstel beantwoording vragen commissie over verandering van de krijgsmacht; 'Onze mensen onze toekomst; meer beter en sneller' (Kamerstuk 33763-161)</dc:title>
    <meta:user-defined meta:name="OVERHEIDop.ParlID/DC.identifier">kst-33763-163</meta:user-defined>
    <meta:user-defined meta:name="OVERHEIDop.ondernummer">163</meta:user-defined>
    <meta:user-defined meta:name="DCTERMS.W3CDTF/DCTERMS.available">2025-05-21</meta:user-defined>
    <meta:user-defined meta:name="OVERHEIDop.KamerstukTypen/DC.type">Brief</meta:user-defined>
    <meta:user-defined meta:name="OVERHEIDop.dossiernummer">337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beantwoording vragen commissie over verandering van de krijgsmacht; 'Onze mensen onze toekomst; meer beter en sneller' (Kamerstuk 33763-161)</meta:user-defined>
    <meta:user-defined meta:name="OVERHEIDop.indiener">G.P. Tuinman</meta:user-defined>
    <meta:user-defined meta:name="OVERHEIDop.dossiertitel">Toekomst van de krijgsma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06</meta:user-defined>
    <meta:user-defined meta:name="DC.title">Toekomst van de krijgsmacht; Brief regering; Uitstel beantwoording vragen commissie over verandering van de krijgsmacht; 'Onze mensen onze toekomst; meer beter en sneller' (Kamerstuk 33763-16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