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2
      <text:tab/>BRIEF VAN DE MINISTER VAN DEFENSIE</text:h>
      <text:p text:style-name="ifm_p_mt.3.76mm_ifm">Aan de Voorzitter van de Tweede Kamer der Staten-Generaal</text:p>
      <text:p text:style-name="ifm_p_mt.3.76mm_ifm">Den Haag, 28 april 2025</text:p>
      <text:p text:style-name="ifm_p_mt.3.76mm_ifm">Hierbij deel ik u mee dat beantwoording van de vragen gesteld door de leden van de vaste commissie voor Defensie over het rapport «De derde hoofdtaak van de krijgsmacht; Ondersteuning bij rampenbestrijding, rechtshandhaving en humanitaire hulp» binnen de gestelde termijn niet haalbaar is. De reden hiervan is dat vanwege de omvang en mate van detail van de vragen er meer tijd nodig is voor de benodigde afstemming intern Defensie en interdepartementaal.</text:p>
      <text:p text:style-name="ifm_p_mt.3.76mm_ifm">Uw Kamer zal de schriftelijke beantwoording zo spoedig mogelijk ontvangen.</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62<text:tab/><text:page-number text:select-page="current"/></text:p>
      </style:footer>
    </style:master-page>
    <style:master-page xmlns:sdu-fn="http://schema.sdu.nl/2011/07/functions" style:name="Landscape" style:page-layout-name="landscape-margin-text">
      <style:footer>
        <text:p text:style-name="footer">Tweede Kamer, vergaderjaar 2024-2025, 33 76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Uitstel beantwoording vragen commissie over het rapport "De derde hoofdtaak van de krijgsmacht; Ondersteuning bij rampenbestrijding, rechtshandhaving en humanitaire hulp" (Kamerstuk 33763-160)</dc:title>
    <meta:user-defined meta:name="OVERHEIDop.ParlID/DC.identifier">kst-33763-162</meta:user-defined>
    <meta:user-defined meta:name="OVERHEIDop.ondernummer">162</meta:user-defined>
    <meta:user-defined meta:name="DCTERMS.W3CDTF/DCTERMS.available">2025-05-16</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9/xml/MC-OEP-Kamerstuk-Web.xml</meta:user-defined>
    <meta:user-defined meta:name="OVERHEIDop.documenttitel">Uitstel beantwoording vragen commissie over het rapport "De derde hoofdtaak van de krijgsmacht; Ondersteuning bij rampenbestrijding, rechtshandhaving en humanitaire hulp" (Kamerstuk 33763-160)</meta:user-defined>
    <meta:user-defined meta:name="OVERHEIDop.indiener">R.P. Brekelmans</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Toekomst van de krijgsmacht; Brief regering; Uitstel beantwoording vragen commissie over het rapport "De derde hoofdtaak van de krijgsmacht; Ondersteuning bij rampenbestrijding, rechtshandhaving en humanitaire hulp" (Kamerstuk 33763-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