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12.26pt_mt.7.52mm_indent.-58.5mm_ifm" text:outline-level="1">26 643<text:tab/>Informatie- en communicatietechnologie (ICT)</text:h>
      <text:h text:style-name="ifm_p_font.bold_size.9.06pt_mt.18.8mm_indent.-58.5mm_ifm" text:outline-level="1">Nr. 159
      <text:tab/>BRIEF VAN DE STAATSSECRETARIS VAN DEFENSIE</text:h>
      <text:p text:style-name="ifm_p_mt.3.76mm_ifm">Aan de Voorzitter van de Tweede Kamer der Staten-Generaal</text:p>
      <text:p text:style-name="ifm_p_mt.3.76mm_ifm">Den Haag, 17 februari 2025</text:p>
      <text:p text:style-name="ifm_p_mt.3.76mm_ifm">Onlangs heeft het Adviescollege ICT-toetsing (AcICT) mij het advies over het project Module Handhaving KMar (project MHHK) toegezonden. Ik wil het AcICT danken voor het uitgevoerde onderzoek en de waardevolle adviezen.</text:p>
      <text:p text:style-name="ifm_p_mt.3.76mm_ifm">Het project MHHK heeft tot doel om continuïteitsrisico’s te voorkomen, door het 37-jaar oude IT-systeem Bedrijfs Processen Systeem (BPS) te vervangen. Met deze brief informeer ik u over de adviezen van AcICT en mijn reactie daarop. Tevens informeer ik u over vervolgstappen die ik inmiddels in gang heb gezet.</text:p>
      <text:h text:style-name="ifm_p_font.bold_mt.3.76mm_page.keep-with-next_ifm" text:outline-level="1">Advies AcICT</text:h>
      <text:p text:style-name="ifm_p_mt.3.76mm_ifm">De belangrijkste conclusie uit het onderzoek van AcICT is dat de gekozen aanpak de continuïteitsrisico’s voor de handhavingsprocessen niet oplost. Het AcICT adviseert om de realisatie van de Module Handhaving op de huidige wijze te stoppen en BPS met een gecontroleerde, incrementele ontwikkeling te vervangen. Ik herken de conclusies, onderschrijf de adviezen en heb deze inmiddels opgevolgd door de realisatie van de Module Handhaving te stoppen.</text:p>
      <text:h text:style-name="ifm_p_font.bold_mt.3.76mm_page.keep-with-next_ifm" text:outline-level="1">Vervolgstappen</text:h>
      <text:p text:style-name="ifm_p_mt.3.76mm_ifm">De keuze om de huidige aanpak te stoppen heeft consequenties die nader onderzoek vereisen. De leverancier van de functionaliteit was een externe partij die ondanks een eerdere ingebrekestelling niet aan de verplichtingen heeft voldaan. De KMar en ketenpartners gebruiken het platform dat voor de handhavingsprocessen aangepast werd op dit moment ook voor de opsporingsprocessen. Samen met die ketenpartners richt ik me op het borgen van de bestaande functionaliteit voor de opsporingsprocessen aangezien hier sprake is van een gezamenlijk belang. Er is inmiddels overleg gestart om het borgen van de opsporingsprocessen als een gezamenlijk traject op te pakken.</text:p>
      <text:p text:style-name="ifm_p_mt.3.76mm_ifm">Het bestaande BPS moet door het stoppen van de ontwikkeling van MHHK de handhavingsprocessen langer ondersteunen. Ik neem extra maatregelen om het continuiteitsrisico van BPS zoveel als mogelijk te beperken. Voor de toekomstige IT-ondersteuning van de handhavingsprocessen laat ik meerdere scenario’s onderzoeken. Hierbij zullen de adviezen van AcICT worden meegenomen.</text:p>
      <text:h text:style-name="ifm_p_font.bold_mt.3.76mm_page.keep-with-next_ifm" text:outline-level="1">Tot slot</text:h>
      <text:p text:style-name="ifm_p_mt.3.76mm_ifm">Concluderend informeer ik u dat ik het project Module Handhaving KMar niet zal continueren met de huidige aanpak. Ik zal de Kamer rond de zomer informeren over de gekozen aanpak voor het vervol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59<text:tab/><text:page-number text:select-page="current"/></text:p>
      </style:footer>
    </style:master-page>
    <style:master-page xmlns:sdu-fn="http://schema.sdu.nl/2011/07/functions" style:name="Landscape" style:page-layout-name="landscape-margin-text">
      <style:footer>
        <text:p text:style-name="footer">Tweede Kamer, vergaderjaar 2024-2025, 33 76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AcICT-advies inzake Module Handhaving Koninklijke Marechaussee en reactie Defensie</dc:title>
    <meta:user-defined meta:name="OVERHEIDop.ParlID/DC.identifier">kst-33763-159</meta:user-defined>
    <meta:user-defined meta:name="OVERHEIDop.ondernummer">159</meta:user-defined>
    <meta:user-defined meta:name="DCTERMS.W3CDTF/DCTERMS.available">2025-03-17</meta:user-defined>
    <meta:user-defined meta:name="OVERHEIDop.KamerstukTypen/DC.type">Brief</meta:user-defined>
    <meta:user-defined meta:name="OVERHEIDop.dossiernummer">33763;26643</meta:user-defined>
    <meta:user-defined meta:name="OVERHEIDop.configuratie">https://repository.officiele-overheidspublicaties.nl/MasterConfiguraties/MC-OEP-Kamerstuk-Web/1.9/xml/MC-OEP-Kamerstuk-Web.xml</meta:user-defined>
    <meta:user-defined meta:name="OVERHEIDop.documenttitel">AcICT-advies inzake Module Handhaving Koninklijke Marechaussee en reactie Defensie</meta:user-defined>
    <meta:user-defined meta:name="OVERHEIDop.indiener">G.P. Tuin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Toekomst van de krijgsmacht; Brief regering; AcICT-advies inzake Module Handhaving Koninklijke Marechaussee en reactie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