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30<text:tab/>BRIEF VAN DE MINISTER VAN DEFENSIE</text:h>
      <text:p text:style-name="ifm_p_mt.3.76mm_ifm">Aan de Voorzitter van de Tweede Kamer der Staten-Generaal</text:p>
      <text:p text:style-name="ifm_p_mt.3.76mm_ifm">Den Haag, 3 april 2017</text:p>
      <text:p text:style-name="ifm_p_mt.3.76mm_ifm">Hierbij zend ik u het rapport over het interdepartementale beleidsonderzoek «Zicht op gereedheid»<text:note text:id="ID-80396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et het oog op aard en karakter van de aanbevelingen ligt het voor de hand dat een inhoudelijke reactie wordt opgesteld door het volgende kabinet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763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763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an de krijgsmacht; Brief regering; Interdepartementale beleidsonderzoek “Zicht op gereedheid”</dc:title>
    <meta:user-defined meta:name="OVERHEIDop.ParlID/DC.identifier">kst-33763-130</meta:user-defined>
    <meta:user-defined meta:name="OVERHEIDop.ondernummer">130</meta:user-defined>
    <meta:user-defined meta:name="DCTERMS.W3CDTF/DCTERMS.available">2017-04-05</meta:user-defined>
    <meta:user-defined meta:name="OVERHEIDop.KamerstukTypen/DC.type">Brief</meta:user-defined>
    <meta:user-defined meta:name="OVERHEIDop.dossiernummer">33763</meta:user-defined>
    <meta:user-defined meta:name="OVERHEIDop.documenttitel">Interdepartementale beleidsonderzoek “Zicht op gereedheid”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Brief regering; Interdepartementale beleidsonderzoek “Zicht op gereedheid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