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3
      <text:tab/>MOTIE VAN HET LID JASPER VAN DIJK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verzoekt de regering, af te zien van aanschaf van de JSF,</text:p>
      <text:p text:style-name="ifm_p_mt.3.76mm_ifm">en gaat over tot de orde van de dag.</text:p>
      <text:p text:style-name="ifm_p_mt.3.76mm_ifm">Jasper van D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Jasper van Dijk over afzien van de aanschaf van de JSF</dc:title>
    <meta:user-defined meta:name="OVERHEIDop.ParlID/DC.identifier">kst-33763-13</meta:user-defined>
    <meta:user-defined meta:name="OVERHEIDop.ondernummer">13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Jasper van Dijk over afzien van de aanschaf van de JSF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Jasper van Dijk over afzien van de aanschaf van de J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