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1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29
      <text:tab/>BRIEF VAN DE MINISTER VAN DEFENSIE</text:h>
      <text:p text:style-name="ifm_p_mt.3.76mm_ifm">Aan de Voorzitter van de Tweede Kamer der Staten-Generaal</text:p>
      <text:p text:style-name="ifm_p_mt.3.76mm_ifm">Den Haag, 27 maart 2017</text:p>
      <text:p text:style-name="ifm_p_mt.3.76mm_ifm">In mijn brief van 30 september 2016 (Kamerstuk 33 763, nr. 111) heb ik u geïnformeerd over de stand van zaken van de ingebruikname van de <text:span text:style-name="ifm_span_font.italic_ifm">Army Prepositioned Stocks Eygelshoven </text:span>(APS-E) door de Amerikaanse krijgsmacht. Het terrein is op 1 oktober 2016 aan de Amerikanen overgedragen. Ik heb toegezegd uw Kamer te informeren over de nadere uitwerking van de afspraken met de Amerikanen. Deze zijn vastgelegd in een <text:span text:style-name="ifm_span_font.italic_ifm">Technical Arrangement </text:span>(TA) dat 16 februari jl. is ondertekend. Met deze brief informeer ik u over de belangrijkste afspraken.</text:p>
      <text:h text:style-name="ifm_p_font.italic_mt.3.76mm_page.keep-with-next_ifm" text:outline-level="1">Overdracht terrein</text:h>
      <text:p text:style-name="ifm_p_mt.3.76mm_ifm">De beschikbaarstelling van het terrein aan de Amerikanen is geregeld in een <text:span text:style-name="ifm_span_font.italic_ifm">Memorandum of Arrangement </text:span>(MoA) dat 15 juli 2016 is ondertekend. Defensie heeft Eygelshoven vervolgens op 1 oktober 2016 gebruiksgereed overgedragen aan de Amerikanen. De werkzaamheden op het gebied van achterstallig onderhoud, waaronder het herstel van de spoorlijn, inclusief de aansluiting op het hoofdspoornet, zijn vrijwel volledig voltooid. De kosten van het gebruiksgereed maken bedragen ongeveer € 1,1 miljoen en komen voor rekening van Defensie.</text:p>
      <text:h text:style-name="ifm_p_font.italic_mt.3.76mm_page.keep-with-next_ifm" text:outline-level="1">Opslag en onderhoud materieel</text:h>
      <text:p text:style-name="ifm_p_mt.3.76mm_ifm">Op de APS-E wordt materieel van een <text:span text:style-name="ifm_span_font.italic_ifm">US Armored Brigade Combat Team</text:span> opgeslagen en onderhouden. Er komen zo’n 1.600 militaire voertuigen te staan. Defensie ondersteunt de Amerikanen met personeel voor het onderhoud. De materieelonderhoudsorganisatie bestaat uit een kernteam dat meegroeit met de instroom van materieel en uiteindelijk zal bestaan uit 76 vte’n van Defensie. Aan Nederlandse zijde zijn een operatiemanager en verschillende onderhoudsfunctionarissen aangesteld. Het accent ligt thans op het aanstellen van meer onderhoudspersoneel. Voor het kernteam worden onder andere oud-POMS medewerkers geworven vanwege hun specifieke (technische) ervaring. Het kernteam kan in de loop van 2017 en later naar behoefte worden uitgebreid met een flexibele schil. De medewerkers daarvoor zullen via de markt worden geworven.</text:p>
      <text:p text:style-name="ifm_p_mt.3.76mm_ifm">Op de APS-E heeft zich een Amerikaanse vertegenwoordiging geïnstalleerd van zo’n twintig personen. Zij houden zich vooral bezig met het verstrekken van opdrachten en met kwaliteitscontroles. Het Amerikaanse materieel komt via de weg en het spoor uit Duitsland naar Eygelshoven. De Amerikanen gaan ervan uit dat in oktober 2017 al het materieel in Eygelshoven aanwezig is.</text:p>
      <text:h text:style-name="ifm_p_font.italic_mt.3.76mm_page.keep-with-next_ifm" text:outline-level="1">Bewaking en beveiliging</text:h>
      <text:p text:style-name="ifm_p_mt.3.76mm_ifm">Defensie ondersteunt de Amerikanen ook met de bewaking en beveiliging van het terrein. Voor deze taak zijn 29 personen van wie 26 bewakers nodig. Zij komen in dienst bij de Defensie Bewakings- en BeveiligingsOrganisatie (DBBO). Het traject voor de werving, aanstelling, opleiding en certificering is gaande. Op dit moment zijn al 22 bewakers werkzaam op de locatie. De laatste vier zijn in opleiding en kunnen naar verwachting in maart aan het werk.</text:p>
      <text:h text:style-name="ifm_p_font.italic_mt.3.76mm_page.keep-with-next_ifm" text:outline-level="1">Financiën</text:h>
      <text:p text:style-name="ifm_p_mt.3.76mm_ifm">Afgezien van de kosten van het gebruiksgereed maken, berekent Defensie alle kosten door aan de Amerikanen.</text:p>
      <text:h text:style-name="ifm_p_font.italic_mt.3.76mm_page.keep-with-next_ifm" text:outline-level="1">Milieu en veiligheid</text:h>
      <text:p text:style-name="ifm_p_mt.3.76mm_ifm">Defensie blijft eigenaar van het terrein en moet als objectvergunninghouder voldoen aan alle wettelijke eisen, onder andere op het gebied van milieu en veiligheid. Vergunningplichtige activiteiten kunnen alleen met toestemming van Defensie, na verkrijging van de benodigde vergunning, worden uitgevoerd. De Verenigde Staten moeten zich houden aan de Nederlandse wet- en regelgeving en aanvullend defensiebeleid.</text:p>
      <text:h text:style-name="ifm_p_font.italic_mt.3.76mm_page.keep-with-next_ifm" text:outline-level="1">Facilitaire diensten en onderhoud</text:h>
      <text:p text:style-name="ifm_p_mt.3.76mm_ifm">De Amerikanen willen op termijn de facilitaire diensten en onderhoudswerkzaamheden zelf (laten) uitvoeren. Om dit mogelijk te maken moeten verschillende contracten worden overgedragen. Hiervoor geldt een overgangsperiode waarvan de precieze duur nog niet is vastgesteld.</text:p>
      <text:h text:style-name="ifm_p_font.italic_mt.3.76mm_page.keep-with-next_ifm" text:outline-level="1">Sluiting</text:h>
      <text:p text:style-name="ifm_p_mt.3.76mm_ifm">De overeenkomst geldt voor onbepaalde tijd. Mochten de Amerikanen op enig moment besluiten de APS-E te sluiten, dan geldt een opzegtermijn van twaalf maanden, inclusief loonbetaling. Daarnaast zullen de Amerikanen aanvullend 22 maanden salaris betalen voor al het aanwezige personeel, met uitzondering van oud-POMS medewerkers voor wie eerder een afkoopsom is betaald.</text:p>
      <text:h text:style-name="ifm_p_font.italic_mt.3.76mm_page.keep-with-next_ifm" text:outline-level="1">Tot slot</text:h>
      <text:p text:style-name="ifm_p_mt.3.76mm_ifm">De opslag van Amerikaans materieel in Eygelshoven is onderdeel van de geruststellende maatregelen van de Navo in het licht van de verslechterde veiligheidssituatie in Oost-Europa. Ik hecht er veel waarde aan dat Nederland door het heropenen van de locatie Eygelshoven in staat is geweest op korte termijn deze maatregelen te ondersteunen. De opslag van Amerikaans materieel in Nederland onderstreept de bondgenootschappelijke solidariteit en bevestigt de trans-Atlantische band.</text:p>
      <text:p text:style-name="ifm_p_mt.5.08mm_ifm">De Minister van Defensie,<text:line-break/>J.A.<text:s/>Hennis-Plasschaert (VV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763, nr. 129<text:tab/><text:page-number text:select-page="current"/></text:p>
      </style:footer>
    </style:master-page>
    <style:master-page xmlns:sdu-fn="http://schema.sdu.nl/2011/07/functions" style:name="Landscape" style:page-layout-name="landscape-margin-text">
      <style:footer>
        <text:p text:style-name="footer">Tweede Kamer, vergaderjaar 2016-2017, 33 763,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krijgsmacht; Brief regering; Overeenkomst Army Prepositioned Stocks Eygelshoven</dc:title>
    <meta:user-defined meta:name="OVERHEIDop.ParlID/DC.identifier">kst-33763-129</meta:user-defined>
    <meta:user-defined meta:name="OVERHEIDop.ondernummer">129</meta:user-defined>
    <meta:user-defined meta:name="DCTERMS.W3CDTF/DCTERMS.available">2017-03-30</meta:user-defined>
    <meta:user-defined meta:name="OVERHEIDop.KamerstukTypen/DC.type">Brief</meta:user-defined>
    <meta:user-defined meta:name="OVERHEIDop.dossiernummer">33763</meta:user-defined>
    <meta:user-defined meta:name="OVERHEIDop.documenttitel">Overeenkomst Army Prepositioned Stocks Eygelshoven</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Overeenkomst Army Prepositioned Stocks Eygelshoven</meta:user-defined>
    <meta:user-defined meta:name="OVERHEIDop.publicationName">Kamerstuk</meta:user-defined>
    <meta:user-defined meta:name="OVERHEID.Organisatietype/OVERHEID.organisationType">staten generaal</meta:user-defined>
    <meta:user-defined meta:name="DCTERMS.W3CDTF/DCTERMS.issued">2017-03-2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