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17<text:tab/>BRIEF VAN DE MINISTER VAN DEFENSIE</text:h>
      <text:p text:style-name="ifm_p_mt.3.76mm_ifm">Aan de Voorzitter van de Tweede Kamer der Staten-Generaal</text:p>
      <text:p text:style-name="ifm_p_mt.3.76mm_ifm">Den Haag, 28 oktober 2016</text:p>
      <text:p text:style-name="ifm_p_mt.3.76mm_ifm">Uw Kamer heeft mij gevraagd geen onomkeerbare stappen te zetten met betrekking tot de verhuizing van het Financieel Service Centrum (FSC) van Eygelshoven naar Utrecht, voordat dit onderwerp is behandeld in het algemeen overleg Vastgoed Defensie van 3 november a.s. Aan dat verzoek zal ik tegemoetko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63, nr. 117<text:tab/><text:page-number text:select-page="current"/></text:p>
      </style:footer>
    </style:master-page>
    <style:master-page xmlns:sdu-fn="http://schema.sdu.nl/2011/07/functions" style:name="Landscape" style:page-layout-name="landscape-margin-text">
      <style:footer>
        <text:p text:style-name="footer">Tweede Kamer, vergaderjaar 2016-2017, 33 763,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Reactie op verzoek commissie om bevestiging dat geen onomkeerbare stappen worden gezet met betrekking tot de verhuizing van het Financieel Service Centrum (FSC) van Eygelshoven naar Utrecht</dc:title>
    <meta:user-defined meta:name="OVERHEIDop.ParlID/DC.identifier">kst-33763-117</meta:user-defined>
    <meta:user-defined meta:name="OVERHEIDop.ondernummer">117</meta:user-defined>
    <meta:user-defined meta:name="DCTERMS.W3CDTF/DCTERMS.available">2016-11-01</meta:user-defined>
    <meta:user-defined meta:name="OVERHEIDop.KamerstukTypen/DC.type">Brief</meta:user-defined>
    <meta:user-defined meta:name="OVERHEIDop.dossiernummer">33763</meta:user-defined>
    <meta:user-defined meta:name="OVERHEIDop.documenttitel">Reactie op verzoek commissie om bevestiging dat geen onomkeerbare stappen worden gezet met betrekking tot de verhuizing van het Financieel Service Centrum (FSC) van Eygelshoven naar Utrech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Reactie op verzoek commissie om bevestiging dat geen onomkeerbare stappen worden gezet met betrekking tot de verhuizing van het Financieel Service Centrum (FSC) van Eygelshoven naar Utrecht</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