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2<text:tab/>BRIEF VAN DE MINISTER VAN DEFENSIE</text:h>
      <text:p text:style-name="ifm_p_mt.3.76mm_ifm">Aan de Voorzitter van de Tweede Kamer der Staten-Generaal</text:p>
      <text:p text:style-name="ifm_p_mt.3.76mm_ifm">Den Haag, 15 april 2016</text:p>
      <text:p text:style-name="ifm_p_mt.3.76mm_ifm">Tijdens het algemeen overleg vastgoed van 1 maart jl. heb ik uw Kamer geïnformeerd over de stand van zaken met betrekking tot het voorgenomen besluit het Haagse deel van de Defensie Materieel Organisatie (DMO) naar de Kromhoutkazerne in Utrecht te verhuizen (Kamerstuk 33 763, nr. 99). Hierover bestaat geen overeenstemming met de medezeggenschap DMO. De afgelopen weken zijn nog gesprekken gevoerd over de geactualiseerde versie van het rapport dat aan het voorgenomen besluit ten grondslag ligt. Ik heb echter moeten constateren dat deze gesprekken niet tot overeenstemming hebben geleid. Om die reden zal het College voor Geschillen Medezeggenschap Defensie om advies worden gevraagd. Zodra dit advies er is, zal ik uw Kamer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2<text:tab/><text:page-number text:select-page="current"/></text:p>
      </style:footer>
    </style:master-page>
    <style:master-page xmlns:sdu-fn="http://schema.sdu.nl/2011/07/functions" style:name="Landscape" style:page-layout-name="landscape-margin-text">
      <style:footer>
        <text:p text:style-name="footer">Tweede Kamer, vergaderjaar 2015-2016, 33 76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Geschil verhuizing Haagse deel van de Defensie Materieel Organisatie (DMO)</dc:title>
    <meta:user-defined meta:name="OVERHEIDop.ParlID/DC.identifier">kst-33763-102</meta:user-defined>
    <meta:user-defined meta:name="OVERHEIDop.ondernummer">102</meta:user-defined>
    <meta:user-defined meta:name="DCTERMS.W3CDTF/DCTERMS.available">2016-04-19</meta:user-defined>
    <meta:user-defined meta:name="OVERHEIDop.KamerstukTypen/DC.type">Brief</meta:user-defined>
    <meta:user-defined meta:name="OVERHEIDop.dossiernummer">33763</meta:user-defined>
    <meta:user-defined meta:name="OVERHEIDop.documenttitel">Geschil verhuizing Haagse deel van de Defensie Materieel Organisatie (DMO)</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Geschil verhuizing Haagse deel van de Defensie Materieel Organisatie (DMO)</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